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diverse locaties waterkeringen Oost Ne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iverse locaties waterkeringen Oost Ned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16</meta:user-defined>
    <meta:user-defined meta:name="DCTERMS.abstract">Omgevingsmelding WS Rijn en Ijssel monitoringsproject Primaire Waterkeringen MPW diverse locaties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diverse locaties waterkeringen Oost Nederl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24</meta:user-defined>
    <meta:user-defined meta:name="OVERHEIDop.StcrtID/DC.identifier">stcrt-2026-14124</meta:user-defined>
    <meta:user-defined meta:name="OVERHEIDop.versieInformatie"/>
  </office:meta>
</office:document-meta>
</file>