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tijdelijke bestrating van het fietspad met behulp van kraantje en shovel t.h.v. Churchillaan te Purmerend</text:p>
            <text:p text:style-name="common-al">Zaaknummer: Z2026-000538</text:p>
            <text:p text:style-name="common-al">DSO nummer: 202604030035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0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1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1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38</meta:user-defined>
    <meta:user-defined meta:name="DCTERMS.abstract">het aanbrengen van tijdelijke bestrating van het fietspad met behulp van kraantje en shovel t.h.v. Churchillaan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4109</meta:user-defined>
    <meta:user-defined meta:name="OVERHEIDop.StcrtID/DC.identifier">stcrt-2026-14109</meta:user-defined>
    <meta:user-defined meta:name="OVERHEIDop.versieInformatie"/>
  </office:meta>
</office:document-meta>
</file>