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9 december 2025 nr. BOACAT2025/211, strekkende tot aanwijzing van buitengewoon opsporingsambtenaren bij regionale eenheid Limburg</text:h>
      <text:p text:style-name="ifm_p_mt.3.7mm_ifm">de Staatssecretaris van Justitie en Veiligheid,</text:p>
      <text:p text:style-name="ifm_p_mt.3.7mm_ifm">Gelezen het verzoek van regionale eenheid Limburg van 22 december 2025 en de adviezen van de hoofdofficier van Justitie van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text:p>
      <text:p text:style-name="ifm_p_ifm">1.  de ambtenaren van politie, bedoeld in artikel 2, onder b, van de Politiewet 2012, die hun werkgebied hebben in de regionale eenheid Limburg.</text:p>
      <text:p text:style-name="ifm_p_ifm">2.  de vrijwillig ambtenaren van politie bedoeld in artikel 2, onder c, van de Politiewet 2012 voor zover zij zijn aangesteld voor de uitvoering van technische, administratieve en andere taken ten dienste van de politie, die hun werkgebied hebben in de regionale eenheid Limburg</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en insluitingsfouillering) omschreven bevoegdheden uitoefenen met gebruikmaking van het vrijheidsbeperkend middel handboeien.</text:p>
      <text:h text:style-name="ifm_p_font.bold_mt.5.08mm_page.keep-with-next_ifm" text:outline-level="2">Artikel<text:s/>7<text:s/></text:h>
      <text:p text:style-name="ifm_p_mt.4.23mm_ifm">Aan de buitengewoon opsporingsambtenaren wordt ontheffing verleend van het bepaalde in artikel 16, eerste lid, van het Besluit buitengewoon opsporingsambtenaar, onder de voorwaarden gesteld in het onderdeel semi-permanente ontheffing van bijlage H, van de Beleidsregels Buitengewoon Opsporingsambtenaar.</text:p>
      <text:h text:style-name="ifm_p_font.bold_mt.5.08mm_page.keep-with-next_ifm" text:outline-level="2">Artikel<text:s/>8<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9<text:s/></text:h>
      <text:p text:style-name="ifm_p_mt.4.23mm_ifm">De op naam gestelde akten van beëdiging en de overige benoemingsbescheiden, afgegeven mede op basis van het in artikel 10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10<text:s/></text:h>
      <text:p text:style-name="ifm_p_mt.4.23mm_ifm">Het Besluit buitengewoon opsporingsambtenaar regionale eenheid Limburg 2021 nr. BOACAT2020/072 zal vervallen op 3 maart 2026.</text:p>
      <text:p text:style-name="ifm_p_ifm">Dit besluit treedt in werking met ingang van 3 maart 2026 en vervalt met ingang van 3 maart 2031.</text:p>
      <text:h text:style-name="ifm_p_font.bold_mt.5.08mm_page.keep-with-next_ifm" text:outline-level="2">Artikel<text:s/>11<text:s/></text:h>
      <text:p text:style-name="ifm_p_mt.4.23mm_ifm">Dit besluit wordt aangehaald als: Besluit buitengewoon opsporingsambtenaar regionale eenheid Limburg 2026.</text:p>
      <text:p text:style-name="ifm_p_mt.3.7mm_ifm">Dit besluit zal in de Staatscourant worden geplaatst. Den Haag, 29 december 2025</text:p>
      <text:p text:style-name="ifm_p_font.italic_mt.3.7mm_ifm">De Staatssecretaris van Justitie en Veiligheid,<text:line-break/>A.C.L.<text:s/>Rutte<text:line-break/>namens deze,<text:line-break/></text:p>
      <text:p text:style-name="ifm_p_font.italic_mt.3.7mm_ifm"><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1</text:span><text:tab/>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1</text:span><text:tab/>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9 december 2025 nr. BOACAT2025/211, strekkende tot aanwijzing van buitengewoon opsporingsambtenaren bij regionale eenheid Limburg</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9 december 2025 nr. BOACAT2025/211, strekkende tot aanwijzing van buitengewoon opsporingsambtenaren bij regionale eenheid Limburg</meta:user-defined>
    <meta:user-defined meta:name="DCTERMS.alternative"/>
    <meta:user-defined meta:name="DCTERMS.W3CDTF/OVERHEIDop.datumOndertekening">2025-12-29</meta:user-defined>
    <meta:user-defined meta:name="DCTERMS.W3CDTF/DCTERMS.available">2026-01-07</meta:user-defined>
    <meta:user-defined meta:name="OVERHEIDop.Ruimtelijkplan/OVERHEIDop.bekendmakingBetreffendePlan"/>
  </office:meta>
</office:document-meta>
</file>