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 juni 2026, nummer 7465194, tot het instellen van een besluitmoratorium en vertrekmoratorium voor vreemdelingen afkomstig uit Libanon</text:h>
      <text:p text:style-name="ifm_p_mt.3.7mm_ifm">De Minister van Asiel en Migratie;</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Libano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afkomstig uit Libanon (inclusief Libanese en niet-Libanese Palestijnen die voorafgaand aan hun komst naar Nederland Libanon als land van gebruikelijke verblijfplaats hadden);</text:p>
      <text:p text:style-name="ifm_p_ifm">–  Dat in deze situatie voor vreemdelingen afkomstig uit Libanon (inclusief Libanese en niet-Libanese Palestijnen die voorafgaand aan hun komst naar Nederland Libanon als land van gebruikelijke verblijfplaats hadde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afkomstig uit Libanon (inclusief Libanese en niet-Libanese Palestijnen die voorafgaand aan hun komst naar Nederland Libanon als land van gebruikelijke verblijfplaats hadden) die een aanvraag indienen of hebben ingediend tot verlenen van een verblijfsvergunning voor bepaalde tijd asiel, zoals bedoeld in artikel 28 van de Vreemdelingenwet 2000.</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vreemdelingen afkomstig uit Libanon (inclusief Libanese en niet-Libanese Palestijnen die voorafgaand aan hun komst naar Nederland Libanon als land van gebruikelijke verblijfplaats hadd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95</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95</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 juni 2026, nummer 7465194, tot het instellen van een besluitmoratorium en vertrekmoratorium voor vreemdelingen afkomstig uit Libano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0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Minister van Asiel en Migratie van 2 juni 2026, nummer 7465194, tot het instellen van een besluitmoratorium en vertrekmoratorium voor vreemdelingen afkomstig uit Libanon</meta:user-defined>
    <meta:user-defined meta:name="DCTERMS.W3CDTF/DCTERMS.available">2026-06-03</meta:user-defined>
  </office:meta>
</office:document-meta>
</file>