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van TenneT tot goedkeuring van het beoordelingsverslag over de beschikbare grensoverschrijdende capaciteit in 2025 in het kader van het actieplan, Autoriteit Consument en Markt</text:h>
      <text:h text:style-name="ifm_p_font.bold_mt.7.4mm_page.keep-with-next_ifm" text:outline-level="4">Zaaknummer ACM/26/201124</text:h>
      <text:p text:style-name="ifm_p_mt.4.23mm_ifm">1.  Op 31 maart 2026 heeft de Autoriteit Consument en Markt (hierna: de ACM) van TenneT TSO B.V. (hierna: TenneT) een aanvraag ontvangen tot goedkeuring van het beoordelingsverslag over de beschikbare grensoverschrijdende capaciteit in 2025 in het kader van het actieplan (in de zin van artikel 15 van Verordening 2019/943) dat de Minister van Economische Zaken en Klimaat in december 2019 heeft vastgesteld.</text:p>
      <text:p text:style-name="ifm_p_ifm">2.  Op grond van artikel 15 van Verordening 2019/943 beslist de ACM over de goedkeuring.</text:p>
      <text:p text:style-name="ifm_p_ifm">3.  De aanvraag wordt gepubliceerd op de internetpagina van de ACM (www.acm.nl).</text:p>
      <text:p text:style-name="ifm_p_ifm">4.  Belanghebbenden die opmerkingen wensen te maken over de aanvraag wordt verzocht deze kenbaar te maken aan de ACM. Zienswijzen dienen uiterlijk 28 april 2026 op onderstaand adres te zijn ontvangen. Onder vermelding van het zaaknummer ACM/26/201124 kunt u uw schriftelijke zienswijze richten aan de Autoriteit Consument en Markt, Directie Toezicht Energie, Postbus 16326, 2500 BH, Den Haag. U kunt uw post ook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78</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78</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van TenneT tot goedkeuring van het beoordelingsverslag over de beschikbare grensoverschrijdende capaciteit in 2025 in het kader van het actiepla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07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van TenneT tot goedkeuring van het beoordelingsverslag over de beschikbare grensoverschrijdende capaciteit in 2025 in het kader van het actieplan, Autoriteit Consument en Markt</meta:user-defined>
    <meta:user-defined meta:name="DCTERMS.W3CDTF/DCTERMS.available">2026-04-14</meta:user-defined>
  </office:meta>
</office:document-meta>
</file>