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4075" office:value-type="string" text:name="OVERHEIDop.publicationIssue"/>
        <text:user-field-decl office:value-type="date" text:name="DCTERMS.W3CDTF/DCTERMS.available" office:date-value="2026-04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12-2025</text:p>
          </table:table-cell>
          <table:table-cell table:style-name="default">
            <text:p text:style-name="al-first">20250028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W. Jansen</text:p>
          </table:table-cell>
          <table:table-cell table:style-name="default">
            <text:p text:style-name="al-first">Ett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o.a. religieus leven, voetbal en sociale cohes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08</meta:user-defined>
    <meta:user-defined meta:name="OVERHEIDop.publicationIssue">1407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407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