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p text:style-name="ifm_p_font.italic_mt.7.4mm_ifm">Zaaknummer: 1770179</text:p>
      <text:p text:style-name="ifm_p_mt.3.7mm_ifm">De Rijksdienst voor het Cultureel Erfgoed (hierna: RCE) maakt namens de Minister van Onderwijs, Cultuur en Wetenschap bekend dat zij heeft besloten de volgende zaak aan te wijzen als rijksmonument:</text:p>
      <text:p text:style-name="ifm_p_mt.3.7mm_ifm">De Musketon, Hondsrug 17, 19, 21, 3524 BP en Treek 15, 3524 TA in Utrecht, gemeente Utrecht, rijksmonumentnummer 53255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16 april 2026 tot en met 28 me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73</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73</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073</meta:user-defined>
    <meta:user-defined meta:name="OVERHEIDop.datumEindeReactietermijn"/>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4-15</meta:user-defined>
  </office:meta>
</office:document-meta>
</file>