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 aan wegverhardingen rondom spoorwegovergang Kerkewijk te Veenendaal</text:p>
            <text:p text:style-name="common-al">Besluit: verleend</text:p>
            <text:p text:style-name="common-al">Verzonden naar aanvrager op: 7 april 2026</text:p>
            <text:p text:style-name="common-al">Zaaknummer: Z2026-000360</text:p>
            <text:p text:style-name="common-al">DSO nummer: 202603050005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5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0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0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60</meta:user-defined>
    <meta:user-defined meta:name="DCTERMS.abstract">het uitvoeren van onderhoud aan wegverhardingen rondom spoorwegovergang Kerkewijk te Veenend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4059</meta:user-defined>
    <meta:user-defined meta:name="OVERHEIDop.StcrtID/DC.identifier">stcrt-2026-14059</meta:user-defined>
    <meta:user-defined meta:name="OVERHEIDop.versieInformatie"/>
  </office:meta>
</office:document-meta>
</file>