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Sagro Decom B.V., Autoriteit Nucleaire Veiligheid en Stralingsbescherming</text:h>
      <text:p text:style-name="ifm_p_mt.7.4mm_ifm">Vanaf 15 april 2026 tot en met 26 mei 2026 ligt de ontwerpvergunning aan Sagro Decom B.V. ter inzage. Tot en met 26 mei 2026 kan eenieder zienswijzen over de ontwerpvergunning indienen.</text:p>
      <text:h text:style-name="ifm_p_font.bold_mt.5.08mm_page.keep-with-next_ifm" text:outline-level="4">Achtergrond van de beschikking</text:h>
      <text:p text:style-name="ifm_p_mt.4.23mm_ifm">Sagro Decom B.V. is een bedrijf dat voorziet in de ontmanteling en het onderhoud van mijnbouwinstallaties gelegen aan de Estlandweg 10 te Nieuwdorp.</text:p>
      <text:p text:style-name="ifm_p_ifm">Sagro Decom B.V. voert in samenhang daarmee handelingen uit met van nature voorkomende radionucliden. Deze stoffen zitten van nature in de grondstoffen die gewonnen worden met de mijnbouwinstallaties en kunnen zich afzetten aan onderdelen van de installaties.</text:p>
      <text:p text:style-name="ifm_p_mt.3.7mm_ifm">Voor deze handelingen heeft Sagro Decom B.V. al een vergunning welke is verleend op 19 juni 2019 met kenmerk ANVS-TSB-2018/0047396-07, laatstelijk gewijzigd op 7 mei 2025, met nummer ANVS-PP-2025/0114038-04. Deze vergunning betreft de locatie Estlandweg 10. In verband met een uitbreiding naar locatie Estlandweg 6 vraagt Sagro Decom B.V. een wijziging van haar vergunning aan. Met deze uitbreiding neemt het totale aantal installaties dat op jaarbasis door Sagro Decom B.V.wordt ontmanteld toe met 3 en is maximaal 10.</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agro Decom B.V. heeft op 11 juli 2026 een aanvraag voor wijziging van een vergunning ingediend.</text:p>
      <text:h text:style-name="ifm_p_font.bold-italic_mt.5.08mm_page.keep-with-next_ifm" text:outline-level="5">Uniforme openbare voorbereidingsprocedure</text:h>
      <text:p text:style-name="ifm_p_mt.4.23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en 29 van de Kernenergiewet en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5 april 2026 tot en met 26 mei 2026 inzien op de volgende locaties:</text:p>
      <text:p text:style-name="ifm_p_ifm">•  ANVS, Koningskade 4 te Den Haag. Om de stukken in te zien, kunt u telefonisch een afspraak maken: telefoon 088-489 0500 (bereikbaar op werkdagen van 8.30 uur tot 17.00 uur).</text:p>
      <text:p text:style-name="ifm_p_ifm">•  Gemeente Borsele, Stenevate 10 te Heinkenszand. Op afspraak, telefonisch via 0113-238 383.</text:p>
      <text:p text:style-name="ifm_p_mt.3.7mm_ifm">De stukken zijn ook digitaal op de website van de ANVS in te zien.</text:p>
      <text:h text:style-name="ifm_p_font.bold_mt.5.08mm_page.keep-with-next_ifm" text:outline-level="4">Hoe kunt u op de ontwerpvergunning reageren?</text:h>
      <text:p text:style-name="ifm_p_mt.4.23mm_ifm">Eenieder kan tot en met 26 mei 2026 zienswijzen met betrekking tot de ontwerpvergunning naar voren brengen. Zienswijzen kunnen schriftelijk, per e-mail of mondeling worden ingediend:</text:p>
      <text:p text:style-name="ifm_p_ifm">–  Schriftelijk kunnen zienswijzen worden ingediend bij de ANVS, o.v.v. Zienswijze Sagro Decom B.V., Postbus 16001, 2500 BA Den Haag;</text:p>
      <text:p text:style-name="ifm_p_ifm">–  Per e-mail kunnen zienswijzen worden ingediend bij Postbus.Aanvragenenmelden@anvs.nl, o.v.v. Zienswijze Sagro Decom B.V.;</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Sagro Deco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52</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52</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Sagro Decom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0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Sagro Decom B.V., Autoriteit Nucleaire Veiligheid en Stralingsbescherming</meta:user-defined>
    <meta:user-defined meta:name="DCTERMS.W3CDTF/DCTERMS.available">2026-04-15</meta:user-defined>
  </office:meta>
</office:document-meta>
</file>