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31 maart 2026, nr. PO/62884136 houdende een wijziging van de beleidsregel Experiment vervolg en verfijning van ruimte in onderwijstijd</text:h>
      <text:p text:style-name="ifm_p_mt.3.7mm_ifm">De Staatssecretaris van Onderwijs, Cultuur en Wetenschap</text:p>
      <text:p text:style-name="ifm_p_mt.3.7mm_ifm">Gelet op artikel 2 van de Experimentenwet onderwijs, artikel 4:81 van de Algemene wet bestuursrecht, artikel 71 van de Wet op het primair onderwijs, artikel 71 van de Wet op de expertisecentra en artikel 67 van de Wet op het primair onderwijs BES;</text:p>
      <text:p text:style-name="ifm_p_mt.3.7mm_indent.0mm_ifm">Besluit:</text:p>
      <text:h text:style-name="ifm_p_font.bold_mt.5.08mm_page.keep-with-next_ifm" text:outline-level="2">ARTIKEL<text:s/>I<text:s/></text:h>
      <text:p text:style-name="ifm_p_font.roman_mt.4.23mm_ifm">De beleidsregel Experiment vervolg en verfijning van ruimte in onderwijstijd wordt als volgt gewijzigd:</text:p>
      <text:p text:style-name="ifm_p_mt.3.7mm_indent.no_ifm">A</text:p>
      <text:p text:style-name="ifm_p_mt.3.7mm_ifm">Artikel 1 wordt als volgt gewijzigd:</text:p>
      <text:p text:style-name="ifm_p_mt.3.7mm_ifm">1.<text:s/>Aan de begripsomschrijving van <text:span text:style-name="ifm_span_font.italic_ifm">bevoegd gezag</text:span> wordt ‘, artikel 1 van de Wet op het primair onderwijs BES, en artikel 1 van de Wet op de expertisecentra’ toegevoegd</text:p>
      <text:p text:style-name="ifm_p_mt.3.7mm_ifm">2.<text:s/>Aan de begripsomschrijving van <text:span text:style-name="ifm_span_font.italic_ifm">school</text:span> wordt ‘, artikel 1 van de Wet op het primair onderwijs BES, en artikel 1 van de Wet op de expertisecentra’ toegevoegd.</text:p>
      <text:p text:style-name="ifm_p_mt.3.7mm_ifm">3.<text:s/>In de alfabetische volgorde wordt ingevoegd:</text:p>
      <text:section text:style-name="ifm_sect_mleft.5.1mm_ifm" text:name="d15e74">
        <text:p text:style-name="ifm_p_ifm"> <text:span text:style-name="ifm_span_font.italic_ifm">WEC:</text:span> Wet op de expertisecentra;</text:p>
      </text:section>
      <text:p text:style-name="ifm_p_mt.3.7mm_indent.no_ifm">B</text:p>
      <text:p text:style-name="ifm_p_mt.3.7mm_ifm">In artikel 4, vijfde lid, onderdeel e wordt ‘controlegroep’ vervangen door ‘interventiegroep’.</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J.Zs.C.M.<text:s/>Tielen</text:p>
      <text:h text:style-name="ifm_p_font.bold_mt.5.08mm_page.break-before_ifm" text:outline-level="3">TOELICHTING</text:h>
      <text:p text:style-name="ifm_p_mt.4.23mm_ifm">In de Beleidsregel van de Staatssecretaris van Onderwijs, Cultuur en Wetenschap van 6 februari 2026, nr. PO/55072181, houdende regels voor een vervolgexperiment ten behoeve van wetenschappelijk onderzoek naar flexibele vakanties in het kader van de onderwijstijd in het primair onderwijs (Beleidsregel experiment vervolg en verfijning van ruimte in onderwijstijd) is een aantal technische onvolkomenheden geconstateerd. Om onduidelijkheden voor de aanvragers te voorkomen, worden deze met deze wijziging hersteld.</text:p>
      <text:p text:style-name="ifm_p_mt.3.7mm_ifm">Ten eerste worden bij de begripsbepaling <text:span text:style-name="ifm_span_font.italic_ifm">bevoegd gezag</text:span> en <text:span text:style-name="ifm_span_font.italic_ifm">school</text:span> ook de noodzakelijke verwijzingen naar de Wet primair onderwijs BES en de Wet op de expertisecentra toegevoegd. Het is uitdrukkelijk de bedoeling dat ook scholen uit het Caribisch deel van Nederland en scholen voor speciaal (voortgezet) onderwijs een aanvraag tot deelname aan het experiment kunnen doen. Dit bleek al uit artikel 3, tweede lid, van de beleidsregel en de toelichting erop. Met het aanvullen van de beide begripsbepalingen wordt de reikwijdte van het doen van aanvragen geëxpliciteerd.</text:p>
      <text:p text:style-name="ifm_p_mt.3.7mm_ifm">Daarnaast wordt in artikel 4 het woord controlegroep gewijzigd in interventiegroep omdat er abusievelijk twee keer naar de controlegroep werd verwezen waar dit de eerste keer interventiegroep had moeten zijn.</text:p>
      <text:p text:style-name="ifm_p_mt.3.7mm_ifm">Deze beleidsregel treedt in werking de dag na plaatsing in de Staatscourant.</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44</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44</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31 maart 2026, nr. PO/62884136 houdende een wijziging van de beleidsregel Experiment vervolg en verfijning van ruimte in onderwijstij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40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leidsregel van de Staatssecretaris van Onderwijs, Cultuur en Wetenschap van 31 maart 2026, nr. PO/62884136 houdende een wijziging van de beleidsregel Experiment vervolg en verfijning van ruimte in onderwijstijd</meta:user-defined>
    <meta:user-defined meta:name="DCTERMS.W3CDTF/DCTERMS.available">2026-04-14</meta:user-defined>
  </office:meta>
</office:document-meta>
</file>