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keuring wijziging op Unieniveau van het productdossier van de naam “Marc de Champagne/Eau-de-vie de marc de Champagne” (BGA)</text:h>
      <text:p text:style-name="ifm_p_mt.7.4mm_ifm">Gelet op artikel 18 van de Landbouwkwaliteitsregeling 2007 en artikel 2.22 van de Regeling dierlijke producten maakt de Rijksdienst voor Ondernemend Nederland de volgende publicatie in Publicatieblad 2026/729 van 26 maart 2026 van de Europese Unie bekend.</text:p>
      <text:p text:style-name="ifm_p_mt.3.7mm_ifm">Met onderstaande verordening wordt de wijziging op Unieniveau van een productdossier van bovengenoemde geografische aanduiding in het Unieregister van geografische aanduidingen bekendgemaakt.</text:p>
      <text:p text:style-name="ifm_p_mt.3.7mm_ifm"><text:span text:style-name="ifm_span_font.bold_ifm">UITVOERINGSVERORDENING (EU) 2026/729 VAN DE COMMISSIE van 19 maart 2026 tot goedkeuring van een wijziging op Unieniveau van het productdossier van de geografische aanduiding “Marc de Champagne/Eau-de-vie de marc de Champagne”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data.europa.eu/eli/reg/2024/1143/oj.</text:p></text:note-body></text:note>, en met name artikel 21, lid 2,</text:p>
      <text:p text:style-name="ifm_p_mt.3.7mm_ifm">Overwegende hetgeen volgt:</text:p>
      <text:p text:style-name="ifm_p_ifm">(1)  De aanvraag van Frankrijk tot goedkeuring van een wijziging op Unieniveau van het productdossier van de geografische aanduiding “Marc de Champagne/Eau-de-vie de marc de Champagne”, die de Commissie voor de datum van inwerkingtreding van Verordening (EU) 2024/1143 had ontvangen, is op grond van de artikelen 24 en 31 van Verordening (EU) 2019/787 van het Europees parlement en de Raad<text:note text:id="n2" text:note-class="footnote"><text:note-citation text:label="2 ">2</text:note-citation><text:note-body><text:p text:style-name="ifm_p_font.normal_size.6.93pt_mt..5mm_indent.-0.1161in_mleft.0.1161in_ifm">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 L 130 van 17.5.2019, blz. 1, ELI: data.europa.eu/eli/reg/2019/787/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5/6666, 11.12.2025, ELI: data.europa.eu/eli/C/2025/6666/oj.</text:p></text:note-body></text:note>.</text:p>
      <text:p text:style-name="ifm_p_ifm">(2)  De wijziging omvat een wijziging van de naam van de geografische aanduiding “Marc de Champagne/Eau-de-vie de marc de Champagne”, die “Marc champenois/Eau-de-vie de marc champenois” wordt.</text:p>
      <text:p text:style-name="ifm_p_ifm">(3)  Bij de Commissie is geen bezwaar ingediend op grond van artikel 17 van Verordening (EU) 2024/1143, dat op de aanvraag tot goedkeuring van de wijziging op Unieniveau van toepassing is overeenkomstig artikel 90, lid 2, van die verordening.</text:p>
      <text:p text:style-name="ifm_p_ifm">(4)  De aanvraag tot goedkeuring van de wijziging op Unieniveau moet derhalve worden goedgekeurd,</text:p>
      <text:p text:style-name="ifm_p_mt.3.7mm_indent.0mm_ifm">HEEFT DE VOLGENDE VERORDENING VASTGESTELD:</text:p>
      <text:h text:style-name="ifm_p_font.bold_mt.5.08mm_page.keep-with-next_ifm" text:outline-level="2">Artikel 1</text:h>
      <text:p text:style-name="ifm_p_mt.4.23mm_ifm">De in het <text:span text:style-name="ifm_span_font.italic_mt.4.23mm_ifm">Publicatieblad van de Europese Unie</text:span> bekendgemaakte wijziging op Unieniveau van het productdossier met betrekking tot de beschermde geografische aanduiding “Marc de Champagne/Eau-de-vie de marc de Champagne” wordt goedgekeurd.</text:p>
      <text:h text:style-name="ifm_p_font.bold_mt.5.08mm_page.keep-with-next_ifm" text:outline-level="2">Artikel 2</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19 maart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25</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25</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keuring wijziging op Unieniveau van het productdossier van de naam “Marc de Champagne/Eau-de-vie de marc de Champagne”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1402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0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keuring wijziging op Unieniveau van het productdossier van de naam “Marc de Champagne/Eau-de-vie de marc de Champagne” (BGA)</meta:user-defined>
    <meta:user-defined meta:name="DCTERMS.W3CDTF/DCTERMS.available">2026-04-23</meta:user-defined>
  </office:meta>
</office:document-meta>
</file>