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87</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3 april 2026, onder nummer 2949294565, is de vreemdeling Amjad Alhussein, geboren op 15 juni 2006, nationaliteit: Syrische, alias Amjad Alhousain, geboren op 1 januari 2005, nationaliteit: Syrisch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april 2026, onder nummer 2932064963, is de vreemdeling Saeed Fateh Saeed Al-Qadhi, geboren op 3 januari 2007, nationaliteit: Jemenit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april 2026, onder nummer 2923703639, is de vreemdeling Abdulahi Jeylani Mukhtar, geboren op 1 januari 1982, nationaliteit: Somal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april 2026, onder nummer 2902364864, is de vreemdeling Ka Sau Ho, geboren op 2 december 1980, nationaliteit: Chinese, met toepassing van artikel 66a, eerste lid, aanhef en onder a, van de Vreemdelingenwet, juncto artikel 66a, zevende lid, aanhef en onder c, van de Vreemdelingenwet, een inreisverbod opgelegd voor de duur van tien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april 2026, onder nummer 2947304654, is de vreemdeling Amani Adli Shaban Sadeq, geboren op 13 november 1989, nationaliteit: Jord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april 2026, onder nummer 2980491407, is de vreemdeling Allaze Amine, geboren op 5 juli 2001,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april 2026, onder nummer 2928489832, is de vreemdeling Guillermo Rayen Jonas, geboren op 21 februari 1989, nationaliteit: Surinaamse, met toepassing van artikel 66a, eerste lid, aanhef en onder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april 2026, onder nummer 2928186568, is de vreemdeling Budiman, Fransent, geboren op 8 augustus 2002,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april 2026, onder nummer 2983030676, is de vreemdeling Macalanga, Noraisa, geboren op 5 januari 1993,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april 2026, onder nummer 2983034267, is de vreemdeling Karim, Noraima, geboren op 28 september 1991,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april 2026, onder nummer 2983032368, is de vreemdeling Sawak, Nurhasanah Jupri, geboren op 10 oktober 1979,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april 2026, onder nummer 2982987910, is de vreemdeling Lacerda Salomao, Natalia, geboren op 10 juli 2000, nationaliteit: Brazil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april 2026, onder nummer 2983026095, is de vreemdeling Hunbatov, Sabit, geboren op 15 augustus 1984, nationaliteit: Azerbeidzj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april 2026, onder nummer 2982982951, is de vreemdeling Hormechea Vargas, Tayner Jose, geboren op 7 februari 1996,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april 2026, onder nummer 2982925783, is de vreemdeling Diaz Vasquez, Andres Rodrigo, geboren op 4 juni 1997, nationaliteit: Ecuador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april 2026, onder nummer 2972534282, is de vreemdeling Erdogan, Idris, geboren op 17 maart 1990,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april 2026, onder nummer 2983030865, is de vreemdeling Gutierez, Marie Cris, geboren op 6 september 1992,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april 2026, onder nummer 2982958147, is de vreemdeling Rofana, Ermayani, geboren op 3 november 1965,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april 2026, onder nummer 2982965815, is de vreemdeling Duydu, Emir Fatih, geboren op 14 maart 2006,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april 2026, onder nummer 2982978498, is de vreemdeling Herrera Mendoza, Miriam Elizabeth, geboren op 4 april 1962, nationaliteit: Ecuador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april 2026, onder nummer 2943925307, is de vreemdeling Issa Alyousef, geboren op 15 augustus 1996, nationali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april 2026, onder nummer 2948642596, is de vreemdeling Mohammad Hussein, geboren op 26 januari 1991, nationali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december 2024, onder nummer 2926272626, is de vreemdeling Mahdi Rochdi, geboren op 3 juli 1999, nationaliteit: Marokk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december 2025, onder nummer 2826294353, is de vreemdeling Nelly Brown Mengwi Teneng, geboren op 2 mei 1993, nationaliteit: Kameroe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oktober 2025, onder nummer 2905386524, is de vreemdeling Orkhan Afig Huseyn, geboren op 21 augustus 1985, nationaliteit: Azerbeidzj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april 2026, onder nummer 2982936196, is de vreemdeling Castro Castro, Brenda, geboren op 23 november 1994, nationaliteit: Guatemal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april 2026, onder nummer 2982957850, is de vreemdeling Sariah, geboren op 6 januari 1998,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april 2026, onder nummer 2982951035, is de vreemdeling Borrieci, Bennett Nicholas, geboren op 23 januari 1998, nationaliteit: Amerikaans burger,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april 2026, onder nummer 2982958219, is de vreemdeling Fatikoh, geboren op 14 juli 1995,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april 2026, onder nummer 2897437672, is de vreemdeling Widodo, Hadi, geboren op 25 november 1965,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april 2026, onder nummer 2982948562, is de vreemdeling Polat, Comert, geboren op 20 november 1972,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april 2026, onder nummer 2982958507, is de vreemdeling Nugroho, Irwan, geboren op 28 mei 1976,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april 2026, onder nummer 2982935692, is de vreemdeling Mendez Mejia, Olga Marina, geboren op 22 september 1988, nationaliteit: Guatemal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april 2026, onder nummer 2867051942, is de vreemdeling Adel Mahmoud Ali Abdelall, geboren op 21 maart 1996, nationaliteit: Egypt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april 2026, onder nummer 2925023802, is de vreemdeling Anab Abdi Huwaw, geboren op 1 juli 1994,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april 2026, onder nummer 2982808502, is de vreemdeling Mehdi Cheraga, geboren op 30 april 1994, nationaliteit: Algerijn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april 2026, onder nummer 2981308094, is de vreemdeling Islem Boufaida, geboren op 21 januari 1997, nationaliteit: Algerijn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maart 2026, onder nummer 2929895182, is de vreemdeling Josue Josimar Palacios Mena, geboren op 3 oktober 1987, nationaliteit: Colombiaanse, met toepassing van artikel 31, eerste lid, Vw e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maart 2026, onder nummer 2975265071, is de vreemdeling Abdulrahman Ahmad El Tahhan, geboren op 1 juli 2007, nationaliteit: Egyptische, met toepassing van artikel 31, eerste lid, Vw e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maart 2026, onder nummer 2976102098, is de vreemdeling Karim Boutarbouch, geboren op 6 september 1996, nationaliteit: Marokk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maart 2026, onder nummer 2980625878, is de vreemdeling Movab Abdul Mohammed, geboren op 1 juli 2007, nationaliteit: Soedanese, alias Musab Abdo, geboren op 1 januari 2004, nationaliteit: Soedane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maart 2026, onder nummer 2948498598, is de vreemdeling Nasser Abdullah Mohammed Abdullah Horain, geboren op 7 december 1986, nationaliteit: Jemenit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maart 2026, onder nummer 2960749729, is de vreemdeling Lahbib Taalabi, geboren op 3 mei 1993, nationaliteit: Marokk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maart 2026, onder nummer 2980634921, is de vreemdeling Lounis Djerroud, geboren op 1 oktober 1998,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maart 2026, onder nummer 2962312305, is de vreemdeling Abreham Kinfe Tekle, geboren op 20 augustus 2006, nationaliteit: Ethiopische, met toepassing van artikel 30c, eerste lid, aanhef en onder c, van de Vreemdelingenwet, een inreisverbod opgelegd voor de duur van tie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maart 2026, onder nummer 2940493823, is de vreemdeling Natorline Kou Paye, geboren op 10 december 1993, nationaliteit: Liberi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maart 2026, onder nummer 2979352043, is de vreemdeling Marwan Milad Omran Mohammed, geboren op 11 juni 1992, nationaliteit: Lib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maart 2026, onder nummer 2980491254, is de vreemdeling Maria Pitul, geboren op 15 januari 1977, nationaliteit: Moldav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april 2026, onder nummer 2945945420, is de vreemdeling Ahmed Al-Said, geboren op 20 juni 2004, nationaliteit: Lib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1 maart 2026, onder nummer 2743868150, is de vreemdeling Semih Ayaz, geboren op 3 december 1991, van Tur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1 maart 2026, onder nummer 2960674523, is de vreemdeling Samba Deme, geboren op 19 augustus 1987, nationaliteit: Senegal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1 maart 2026, onder nummer 2897563591, is de vreemdeling Amar Abdulgader Al Hassan, geboren op 18 mei 1995, nationaliteit: Eritres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1 maart 2026, onder nummer 2976721712, is de vreemdeling Don Ling, geboren op 30 maart 1976, nationaliteit: Chinese, met toepassing van artikel 66a, eerste lid, aanhef en onder a, van de Vreemdelingenwet, juncto artikel 66a, zevende lid, aanhef en onder c, van de Vreemdelingenwet, een inreisverbod opgelegd voor de duur van tien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1 maart 2026, onder nummer 2976756157, is de vreemdeling Lin Lin, geboren op 25 april 1975, van onbekende nationaliteit, met toepassing van artikel 66a, eerste lid, aanhef en onder a, van de Vreemdelingenwet, juncto artikel 66a, zevende lid, aanhef en onder c, van de Vreemdelingenwet, een inreisverbod opgelegd voor de duur van tien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1 maart 2026, onder nummer 2950432314, is de vreemdeling Mohamad Abo Daga, geboren op 10 november 1979, nationaliteit: onbekend,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maart 2026, onder nummer 2939280812, is de vreemdeling Mohsen Musaed Ahmed Al-Mashraqi, geboren op 22 december 1982, nationaliteit: Jemenit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1 maart 2026 onder nummer 2913740396, is de vreemdeling Mohamed Abdulkadir Hassan, geboren op 27 maart 1976, nationaliteit: Somalisch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1 maart 2026, onder nummer 1700072104, is de vreemdeling Abdelouahab Aoulad L'arbi, geboren op 10 februari 1982, nationaliteit: Marokkaanse, met toepassing van artikel 66a, zevende lid, aanhef en onder c, van de Vreemdelingenwet, een inreisverbod opgelegd voor de duur van 10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november 2020, onder nummer 2897982795, is de vreemdeling Danny Fabian Espinel Murcia, geboren op 1 mei 1991, nationaliteit: Colomb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1 maart 2026, onder nummer 2903945471, is de vreemdeling Eric Jeffrey Terry, geboren op 2 februari 1989, nationaliteit: Amerikaans burger, met toepassing van artikel 66a, eerste lid, aanhef en onder a, juncto artikel 66a, zevende lid, aanhef en onder a, van de Vreemdelingenwet, een inreisverbod opgelegd voor de duur van tie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1 maart 2026, onder nummer 2982930796, is de vreemdeling Sattorova, Shoira Sulaymonovna, geboren op 8 april 1977,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maart 2026, onder nummer 2982865301, is de vreemdeling Gyimah, Victor, geboren op 5 juni 1997, nationaliteit: Gha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1 maart 2026, onder nummer 2982909230, is de vreemdeling Rahimov, Asif, geboren op 5 januari 1998, nationaliteit: Azerbeidzj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1 maart 2026, onder nummer 2982375134, is de vreemdeling Brito Da Costa, Ricardo, geboren op 23 juli 1981, nationaliteit: Brazil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1 maart 2026, onder nummer 2982930902, is de vreemdeling Ergashev, Nazir Umarovich, geboren op 29 mei 1984,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maart 2026, onder nummer 2965236290, is de vreemdeling Barancoskan Adiyaman, geboren op 1 juli 2007, nationaliteit: Tur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februari 2026, onder nummer 2950191593, is de vreemdeling Naser Hasan Abduljabar Mohamad, geboren op 1 januari 2005, nationaliteit: Soedan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februari 2026, onder nummer 2872434329, is de vreemdeling Osaretin Terry Esewi, geboren op 28 oktober 1992, nationaliteit: Niger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februari 2026, onder nummer 2941470953, is de vreemdeling Ahmad Jumaa Alahmad, geboren op 1 januari 2008, nationali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januari 2026, onder nummer 2939754907, is de vreemdeling Albashir Hussein Adam Mohammed, geboren op 23 september 2006, nationaliteit: Zuid-Soedan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anuari 2026, onder nummer 2946980312, is de vreemdeling Sulayman Jawo, geboren op 10 juli 2006, nationaliteit: Gamb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december 2025, onder nummer 2948198030, is de vreemdeling Pohan Safi, geboren op 6 januari 2006, nationaliteit: Afgh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maart 2026, onder nummer 2936927395, is de vreemdeling Ali Ammar Dündar, geboren op 7 januari 1997, nationaliteit: Tur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november 2025, onder nummer 2927295305, is de vreemdeling Mariam Swaleh Namatovu, geboren op 28 november 1989, nationaliteit: Ugand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november 2025, onder nummer 2921320752, is de vreemdeling Angosom Girmay Gebiremariyam, geboren op 1 februari 2001, nationaliteit: Eritr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maart 2026, onder nummer 2920378382, is de vreemdeling Huseyin Yesilkaya, geboren op 1 november 1983, nationaliteit: Tur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maart 2026, onder nummer 2981434517, is de vreemdeling Samir GHoudbane, geboren op 24 juli 2003, nationaliteit: Tune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maart 2026, onder nummer 2982926917, is de vreemdeling Ghasser Ifaoui, geboren op 2 juli 2005, nationaliteit: Tune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maart 2026, onder nummer 2964802789, is de vreemdeling Yuliia Yuriivna Atamaniuk, geboren op 3 juli 2004, nationaliteit: Oekraïe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maart 2026, onder nummer 2981204297, is de vreemdeling El Amin Mebrouk, geboren op 14 april 1995,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maart 2026, onder nummer 2982491432, is de vreemdeling Tlemcani Ahmed Chaouch, geboren op 1 januari 2008,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maart 2026, onder nummer 2980871983, is de vreemdeling Walid Edrisi, geboren op 13 mei 2004, nationaliteit: Marokkaanse, met toepassing van artikel 31, eerste lid, Vw e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maart 2026, onder nummer 2912687965, is de vreemdeling Amal Beirouti, geboren op 29 oktober 1970, nationaliteit: Syrische, met toepassing van artikel 31, eerste lid, Vw en artikel 30b,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maart 2026, onder nummer 2912690301, is de vreemdeling Christian Saadah, geboren op 17 januari 1993, nationaliteit: Syrische, met toepassing van artikel 31, eerste lid, Vw en artikel 30b,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maart 2026, onder nummer 2973583729, is de vreemdeling Barzan Abdalhameed Majeed, geboren op 6 mei 1983, nationaliteit: Iraak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maart 2026, onder nummer 2973583738, is de vreemdeling Dashne Ibrahim Mhamad Salah, geboren op 19 november 1987, nationaliteit: Iraak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maart 2026, onder nummer 2973158153, is de vreemdeling Mohammed Bouchettab, geboren op 4 mei 1999, nationaliteit: Marokkaanse, met toepassing van artikel 30c, eerste lid, aanhef en onder b,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maart 2026, onder nummer 2981451464, is de vreemdeling Mowliid AhmedMohmed, geboren op 1 januari 2008, nationaliteit: Somal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maart 2026, onder nummer 2976059674, is de vreemdeling Alan Abdulkader, geboren op 21 maart 2007, nationaliteit: Syr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maart 2026, onder nummer 2976392629, is de vreemdeling Laiba Zulifqar, geboren op 21 mei 2004, nationaliteit: Pakist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maart 2026, onder nummer 2869258762, is de vreemdeling Shadi Al Jazaerli, geboren op 14 januari 1989, nationaliteit: Syrische, met toepassing van artikel 66a, eerste lid, aanhef en onder a, van de Vreemdelingenwet, een inreisverbod opgelegd voor de duur van tie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maart 2026, onder nummer 2979760429, is de vreemdeling Mahmut Kaya, geboren op 1 september 1989, nationaliteit: Turk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maart 2026, onder nummer 2981342816, is de vreemdeling Leonis Menchi, geboren op 17 oktober 1999,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maart 2026, onder nummer 2981515364, is de vreemdeling Mohammed Lahbib Laredj, geboren op 11 maart 2004, nationaliteit: Algerijnse, met toepassing van artikel 30c,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maart 2026, onder nummer 2943048275, is de vreemdeling Salim Saihi, geboren op 4 april 1992, nationaliteit: Tunesische, met toepassing van artikel 30c, eerste lid, aanhef en onder b,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maart 2026, onder nummer 2976810209, is de vreemdeling Ahmad Anoun, geboren op 20 april 1989, nationaliteit: Syr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maart 2026, onder nummer 2960514132, is de vreemdeling Mohamad Zakaria Faris, geboren op 1 augustus 1999, nationaliteit: Syr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maart 2026, onder nummer 2970159326, is de vreemdeling Gbrhiwet Tesfaslasie Mesel, geboren op 1 januari 1992, nationaliteit: Eritre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maart 2026, onder nummer 2982562046, is de vreemdeling Yusuf Zengin, geboren op 13 mei 2005, nationaliteit: Turks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maart 2026, onder nummer 2982610853, is de vreemdeling Gencaga Genc, geboren op 13 maart 1978, nationaliteit: Turkse, met toepassing van artikel 66a, tweede lid, van de Vreemdelingenwet, een inreisverbod opgelegd voor de duur van 1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987</text:span><text:tab/>8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987</text:span><text:tab/>8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398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8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6-04-08</meta:user-defined>
  </office:meta>
</office:document-meta>
</file>