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Megensedijk 8 , 5367NB, Macharen, Os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egensedijk 8, 5367NB, Macharen,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11</meta:user-defined>
    <meta:user-defined meta:name="DCTERMS.abstract">Omgevingsmelding K&amp;L Enexis Netbeheer Megensedijk 8 Macharen Oss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Megensedijk 8 , 5367NB, Macharen, Oss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65</meta:user-defined>
    <meta:user-defined meta:name="OVERHEIDop.StcrtID/DC.identifier">stcrt-2026-13965</meta:user-defined>
    <meta:user-defined meta:name="OVERHEIDop.versieInformatie"/>
  </office:meta>
</office:document-meta>
</file>