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Kwinkweerd 3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6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Kwinkweerd 3 Lo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087</meta:user-defined>
    <meta:user-defined meta:name="DCTERMS.abstract">Omgevingsmelding Bronbemaling plaatsen betonput H134 BAM Infra nabij Kwinkweerd 3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nabij Kwinkweerd 3 Lo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64</meta:user-defined>
    <meta:user-defined meta:name="OVERHEIDop.StcrtID/DC.identifier">stcrt-2026-13964</meta:user-defined>
    <meta:user-defined meta:name="OVERHEIDop.versieInformatie"/>
  </office:meta>
</office:document-meta>
</file>