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ssesluis 2 ts, 7957NH, de Wijk, De Wol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5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ssesluis 2 ts, 7957NH, de Wijk, De Wo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004</meta:user-defined>
    <meta:user-defined meta:name="DCTERMS.abstract">Omgevingsmelding K&amp;L Enexis Netbeheer  Ossesluis 2 ts  de Wijk De Wolden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Ossesluis 2 ts, 7957NH, de Wijk, De Wolden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61</meta:user-defined>
    <meta:user-defined meta:name="OVERHEIDop.StcrtID/DC.identifier">stcrt-2026-13961</meta:user-defined>
    <meta:user-defined meta:name="OVERHEIDop.versieInformatie"/>
  </office:meta>
</office:document-meta>
</file>