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Afsluitdijk 9 Kornwerderz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5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fsluitdijk 9 Kornwerderzand.</text:p>
            <text:p text:style-name="last-al">De Minister heeft de vergunningaanvraag ontvangen op 02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003</meta:user-defined>
    <meta:user-defined meta:name="DCTERMS.abstract">Omgevingsvergunning K&amp;L Liander Afsluitdijk 9 Kornwerderzand</meta:user-defined>
    <dc:language>nl</dc:language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Afsluitdijk 9 Kornwerderzand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959</meta:user-defined>
    <meta:user-defined meta:name="OVERHEIDop.StcrtID/DC.identifier">stcrt-2026-13959</meta:user-defined>
    <meta:user-defined meta:name="OVERHEIDop.versieInformatie"/>
  </office:meta>
</office:document-meta>
</file>