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NAM-traject Eemskanaal Tjuchem nabij Heidenscha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5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NAM-traject Eemskanaal Tjuchem nabij Heidenschap.</text:p>
            <text:p text:style-name="last-al">De Minister heeft de vergunningaanvraag ontvangen op 01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4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917</meta:user-defined>
    <meta:user-defined meta:name="DCTERMS.abstract">Omgevingsvergunning Overname NAM-traject Eemskanaal Tjuchem modificatie Eemskanaal  Gasunie Transport Services nabij Heidenschap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NAM-traject Eemskanaal Tjuchem nabij Heidenschap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3940</meta:user-defined>
    <meta:user-defined meta:name="OVERHEIDop.StcrtID/DC.identifier">stcrt-2026-13940</meta:user-defined>
    <meta:user-defined meta:name="OVERHEIDop.versieInformatie"/>
  </office:meta>
</office:document-meta>
</file>