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project Wijnaerden Wijnaarden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5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project Wijnaerden Wijnaardenweg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88</meta:user-defined>
    <meta:user-defined meta:name="DCTERMS.abstract">Omgevingsvergunning Zand en Grindbedrijf Kuypers tijdelijk depot afdek project Wijnaerden 01-05-2026 tm 2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project Wijnaerden Wijnaardenwe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39</meta:user-defined>
    <meta:user-defined meta:name="OVERHEIDop.StcrtID/DC.identifier">stcrt-2026-13939</meta:user-defined>
    <meta:user-defined meta:name="OVERHEIDop.versieInformatie"/>
  </office:meta>
</office:document-meta>
</file>