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verzorgingsplaats Lemsterhop A6 nabij Lemm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5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verzorgingsplaats Lemsterhop A6 nabij Le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3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93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93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909</meta:user-defined>
    <meta:user-defined meta:name="DCTERMS.abstract">Omgevingsmelding Plaatsen informatiescherm nabij Fastned station Fastned vzp Lemsterhop A6 nabij Lem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verzorgingsplaats Lemsterhop A6 nabij Lemmer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3937</meta:user-defined>
    <meta:user-defined meta:name="OVERHEIDop.StcrtID/DC.identifier">stcrt-2026-13937</meta:user-defined>
    <meta:user-defined meta:name="OVERHEIDop.versieInformatie"/>
  </office:meta>
</office:document-meta>
</file>