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erzorgingsplaats Oudenhorst A12 thv Wourdenbe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5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Oudenhorst A12 thv Wour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07</meta:user-defined>
    <meta:user-defined meta:name="DCTERMS.abstract">Omgevingsmelding Plaatsen informatiescherm nabij Fastned station Fastned A12 thv Woud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erzorgingsplaats Oudenhorst A12 thv Wourdenberg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34</meta:user-defined>
    <meta:user-defined meta:name="OVERHEIDop.StcrtID/DC.identifier">stcrt-2026-13934</meta:user-defined>
    <meta:user-defined meta:name="OVERHEIDop.versieInformatie"/>
  </office:meta>
</office:document-meta>
</file>