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 april 2026, kenmerk 2026-3167854/IT2111149,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hebben eerder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12 december 2025 (kenmerk 2025-3147043/IT2111147 (stcrt-2025-44030) en 19 januari 2026 (kenmerk 2026-3153084/IT2111147 (stcrt-2026-242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de leverings-problemen van deze geneesmiddelen niet, althans onvoldoende, kunnen worden opgelost met een TAV, magistrale bereidingen of parallelimport.</text:p>
      <text:p text:style-name="ifm_p_mt.3.7mm_ifm">De Koninklijke Nederlandse Maatschappij ter bevordering der Pharmacie (KNMP) heeft, op verzoek van de inspectie, onderzoek gedaan naar de mogelijkheden om in het tekort te voorzien door middel van magistrale bereidingen. Daaruit is gebleken dat magistraal bereiden geen reële oplossing biedt, omdat toedieningsvormen met verlengde afgifte volgens de KNMP niet eenvoudig of op korte termijn te realiseren zijn en in de praktijk ongebruikelijk zijn als magistrale bereiding. Hiervoor is een bereidende apotheek vereist die hierin is gespecialiseerd en het productieproces uitgebreid heeft gevalideerd. Daarnaast is magistrale bereiding geen optie gelet op de verstrekkingscijfers van de Stichting Farmaceutische Kengetallen (SFK)<text:note text:id="n3" text:note-class="footnote"><text:note-citation text:label="3 ">3</text:note-citation><text:note-body><text:p text:style-name="ifm_p_font.normal_size.6.93pt_mt..5mm_indent.-0.1161in_mleft.0.1161in_ifm">De Stichting Farmaceutische Kengetallen (SFK) verzamelt en analyseert data over het extramurale geneesmiddelgebruik in Nederland.</text:p></text:note-body></text:note> en het beleid ten aanzien van de toegestane aantallen magistrale bereidingen (‘verstrekking in het klein’)<text:note text:id="n4" text:note-class="footnote"><text:note-citation text:label="4 ">4</text:note-citation><text:note-body><text:p text:style-name="ifm_p_font.normal_size.6.93pt_mt..5mm_indent.-0.1161in_mleft.0.1161in_ifm">Tweede Kamer, vergaderjaar 2018–2019, 29 477, nr. 569</text:p></text:note-body></text:note>. Daaronder wordt verstaan:</text:p>
      <text:p text:style-name="ifm_p_ifm">–  verstrekking aan enkele tot circa 50 unieke patiënten per maand bij langdurig gebruik van het geneesmiddel;</text:p>
      <text:p text:style-name="ifm_p_ifm">–  verstrekking tot circa 150 patiënten per maand bij kortdurend gebruik.</text:p>
      <text:p text:style-name="ifm_p_ifm">Van bijzondere omstandigheden die aanleiding geven om af te wijken van het getalscriterium omtrent ‘verstrekking in het klein’ is niet gebleken.</text:p>
      <text:p text:style-name="ifm_p_mt.3.7mm_ifm">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1 februari 2026, verlengd tot en met 19 april 2026 en wordt per heden opnieuw verlengd onder de volgende voorwaarden:</text:p>
      <text:p text:style-name="ifm_p_ifm">•  in nadere afstemming met het CBG is deze vrijstelling van toepassing voor de indicaties:</text:p>
      <text:p text:style-name="ifm_p_ifm">○  in nadere afstemming met het CBG is deze vrijstelling van toepassing voor de indicaties: Behandeling van schizofrenie;</text:p>
      <text:p text:style-name="ifm_p_ifm">○  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  Add-on behandeling van ernstige depressieve episodes bij patiënten met unipolaire depressie (Major Depressive Disorder; MDD) die een suboptimale respons hebben gehad op monotherapie met een antidepressivum (zie rubriek 5.1 van de SmPC). Voorafgaand aan het initiëren van een behandeling moeten clinici het veiligheidsprofiel van Seroquel XR in overweging nemen (zie rubriek 4.4 van de SmPC);</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weer voldoende voorradig zullen zijn om in de behoeften van patiënten te kunnen voorzien. Mede op grond daarvan besluit de inspectie dat de vrijstelling vooralsnog wordt verleend tot en met uiterlijk 12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928</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928</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 april 2026, kenmerk 2026-3167854/IT2111149,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39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 april 2026, kenmerk 2026-3167854/IT2111149,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meta:user-defined>
    <meta:user-defined meta:name="DCTERMS.alternative"/>
    <meta:user-defined meta:name="DCTERMS.W3CDTF/OVERHEIDop.datumOndertekening">2026-04-02</meta:user-defined>
    <meta:user-defined meta:name="DCTERMS.W3CDTF/DCTERMS.available">2026-04-07</meta:user-defined>
    <meta:user-defined meta:name="OVERHEIDop.Ruimtelijkplan/OVERHEIDop.bekendmakingBetreffendePlan"/>
  </office:meta>
</office:document-meta>
</file>