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9 B 6067 AA Lin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5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9 B 6067 AA Linn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887</meta:user-defined>
    <meta:user-defined meta:name="DCTERMS.abstract">Omgevingsmelding BAM Energie en Water traaftrace aanleggen tbv aanleg elektrakabel Rijksweg 9B Linn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ijksweg 9 B 6067 AA Linn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922</meta:user-defined>
    <meta:user-defined meta:name="OVERHEIDop.StcrtID/DC.identifier">stcrt-2026-13922</meta:user-defined>
    <meta:user-defined meta:name="OVERHEIDop.versieInformatie"/>
  </office:meta>
</office:document-meta>
</file>