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erzorgingsplaats Aalscholver A6 Joure-Muider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Aalscholver A6 Joure-Muider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00</meta:user-defined>
    <meta:user-defined meta:name="DCTERMS.abstract">Omgevingsmelding Plaatsen informatiescherm nabij Fastned station Fastned vzp Aalschol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erzorgingsplaats Aalscholver A6 Joure-Muiderberg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21</meta:user-defined>
    <meta:user-defined meta:name="OVERHEIDop.StcrtID/DC.identifier">stcrt-2026-13921</meta:user-defined>
    <meta:user-defined meta:name="OVERHEIDop.versieInformatie"/>
  </office:meta>
</office:document-meta>
</file>