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2</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het Fonds Podiumkunsten tot wijziging van de Deelregeling internationaliseringssubsidies Fonds Podiumkunsten</text:h>
      <text:p text:style-name="ifm_p_mt.7.4mm_ifm">Het bestuur van het Nederlands Fonds voor Podiumkunsten,</text:p>
      <text:p text:style-name="ifm_p_mt.3.7mm_ifm">Gelet op artikel 10 lid 4 van de Wet op het specifiek cultuurbeleid en artikel 2 van het Algemeen reglement Fonds voor Podiumkunsten;</text:p>
      <text:p text:style-name="ifm_p_mt.3.7mm_indent.0mm_ifm">Besluit:</text:p>
      <text:h text:style-name="ifm_p_font.bold_mt.5.08mm_page.keep-with-next_ifm" text:outline-level="2">ARTIKEL<text:s/>I<text:s/></text:h>
      <text:p text:style-name="ifm_p_font.roman_mt.4.23mm_ifm">De Deelregeling internationaliseringssubsidies Fonds Podiumkunsten wordt als volgt gewijzigd:</text:p>
      <text:p text:style-name="ifm_p_mt.3.7mm_indent.no_ifm">A</text:p>
      <text:p text:style-name="ifm_p_mt.3.7mm_ifm">Artikel 1.1. komt te luiden:</text:p>
      <text:section text:style-name="ifm_sect_mleft.5.1mm_ifm" text:name="d15e56">
        <text:p text:style-name="ifm_p_ifm">In deze regeling wordt verstaan onder:</text:p>
        <text:p text:style-name="ifm_p_ifm"> <text:span text:style-name="ifm_span_font.italic_ifm">bestuur:</text:span> de raad van bestuur van de stichting Nederlands Fonds voor Podiumkunsten;</text:p>
        <text:p text:style-name="ifm_p_ifm"> <text:span text:style-name="ifm_span_font.italic_ifm">festival:</text:span> reeks van onderling samenhangende activiteiten die gedurende een in de tijd beperkte periode onder een gemeenschappelijk noemer worden georganiseerd;</text:p>
        <text:p text:style-name="ifm_p_ifm"> <text:span text:style-name="ifm_span_font.italic_ifm">Fonds Podiumkunsten:</text:span> de stichting Nederlands Fonds voor Podiumkunsten;</text:p>
        <text:p text:style-name="ifm_p_ifm"> <text:span text:style-name="ifm_span_font.italic_ifm">groep:</text:span> een samenwerkingsverband van podiumkunstenaars dat regelmatig in vaste samenstelling onder een vaste naam voorstellingen of concerten verzorgt;</text:p>
        <text:p text:style-name="ifm_p_ifm"> <text:span text:style-name="ifm_span_font.italic_ifm">Nederland:</text:span> Het Koninkrijk der Nederlanden, bestaande uit Nederland inclusief Bonaire, Sint-Eustatius en Saba en Aruba, Curaçao en Sint Maarten;</text:p>
        <text:p text:style-name="ifm_p_ifm"> <text:span text:style-name="ifm_span_font.italic_ifm">Europees Nederland:</text:span> Het Europese deel van het Koninkrijk der Nederlanden;</text:p>
        <text:p text:style-name="ifm_p_ifm"> <text:span text:style-name="ifm_span_font.italic_ifm">Caribisch deel van het Koninkrijk der Nederlanden:</text:span> Bonaire, Sint-Eustatius en Saba en Aruba, Curaçao en Sint Maarten;</text:p>
        <text:p text:style-name="ifm_p_ifm"> <text:span text:style-name="ifm_span_font.italic_ifm">performer:</text:span> een podiumkunstenaar die regelmatig onder een vaste naam voorstellingen of concerten verzorgt;</text:p>
        <text:p text:style-name="ifm_p_ifm"> <text:span text:style-name="ifm_span_font.italic_ifm">podiumkunstenaar:</text:span> iemand die artistiek-inhoudelijk actief is in de podiumkunsten en in die hoedanigheid aantoonbaar geïntegreerd is in de professionele podiumkunstpraktijk in Nederland.</text:p>
      </text:section>
      <text:p text:style-name="ifm_p_mt.3.7mm_indent.no_ifm">B</text:p>
      <text:p text:style-name="ifm_p_mt.3.7mm_ifm">Artikel 1.4 lid 1 komt te luiden:</text:p>
      <text:section text:style-name="ifm_sect_mleft.5.1mm_ifm" text:name="d15e109">
        <text:p text:style-name="ifm_p_ifm">Een aanvraag wordt digitaal ingediend met behulp van een door het bestuur opgesteld formulier voor de betreffende subsidievorm.</text:p>
      </text:section>
      <text:p text:style-name="ifm_p_mt.3.7mm_indent.no_ifm">C</text:p>
      <text:p text:style-name="ifm_p_mt.3.7mm_ifm">Artikel 1.4 lid 2 komt te luiden:</text:p>
      <text:section text:style-name="ifm_sect_mleft.5.1mm_ifm" text:name="d15e117">
        <text:p text:style-name="ifm_p_ifm">Het bestuur kan een of meer aanvraagrondes per subsidievorm vaststellen. De bijbehorende indiendata worden bekendgemaakt door kennisgeving van het besluit in de Staatscourant.</text:p>
      </text:section>
      <text:p text:style-name="ifm_p_mt.3.7mm_indent.no_ifm">D</text:p>
      <text:p text:style-name="ifm_p_mt.3.7mm_ifm">Artikel 1.4 lid 4 komt te luiden:</text:p>
      <text:section text:style-name="ifm_sect_mleft.5.1mm_ifm" text:name="d15e125">
        <text:p text:style-name="ifm_p_ifm">Een aanvrager kan een aanvraag schriftelijk indienen wanneer digitale indiening van de aanvraag onmogelijk is.</text:p>
      </text:section>
      <text:p text:style-name="ifm_p_mt.3.7mm_indent.no_ifm">E</text:p>
      <text:p text:style-name="ifm_p_mt.3.7mm_ifm">Artikel 1.6 lid 3 komt te luiden:</text:p>
      <text:section text:style-name="ifm_sect_mleft.5.1mm_ifm" text:name="d15e134">
        <text:p text:style-name="ifm_p_ifm">Een besluit tot het vaststellen, verhogen of verlagen van een subsidieplafond wordt bekendgemaakt door kennisgeving van het besluit in de Staatscourant.</text:p>
      </text:section>
      <text:p text:style-name="ifm_p_mt.3.7mm_indent.no_ifm">F</text:p>
      <text:p text:style-name="ifm_p_mt.3.7mm_ifm">Artikel 1.7 lid 1 komt te luiden:</text:p>
      <text:section text:style-name="ifm_sect_mleft.5.1mm_ifm" text:name="d15e142">
        <text:p text:style-name="ifm_p_ifm">Aanvragen met een eindscore van 5 punten of meer komen in aanmerking voor honorering.</text:p>
      </text:section>
      <text:p text:style-name="ifm_p_mt.3.7mm_indent.no_ifm">G</text:p>
      <text:p text:style-name="ifm_p_mt.3.7mm_ifm">Artikel 1.7 lid 2 komt te luiden:</text:p>
      <text:section text:style-name="ifm_sect_mleft.5.1mm_ifm" text:name="d15e150">
        <text:p text:style-name="ifm_p_ifm">Indien een subsidieplafond ontoereikend is om alle aanvragen te honoreren die daarvoor in aanmerking komen, worden de aanvragen in een rangorde geplaatst op basis van het totaal behaalde aantal punten. De aanvraag die de meeste punten scoort wordt als eerste gehonoreerd. Telkens wordt de daaropvolgende aanvraag die de meeste punten scoort als eerste gehonoreerd.</text:p>
      </text:section>
      <text:p text:style-name="ifm_p_mt.3.7mm_indent.no_ifm">H</text:p>
      <text:p text:style-name="ifm_p_mt.3.7mm_ifm">Artikel 1.7, lid 3 komt te luiden:</text:p>
      <text:section text:style-name="ifm_sect_mleft.5.1mm_ifm" text:name="d15e158">
        <text:p text:style-name="ifm_p_ifm">Het bestuur verdeelt het beschikbare budget volgens de rangorde, waarbij aanvragen worden toegewezen totdat het van toepassing zijnde subsidieplafond is bereikt. De resterende aanvragen worden afgewezen.</text:p>
      </text:section>
      <text:p text:style-name="ifm_p_mt.3.7mm_indent.no_ifm">I</text:p>
      <text:p text:style-name="ifm_p_mt.3.7mm_ifm">Artikel 1.7, lid 5 komt de luiden:</text:p>
      <text:section text:style-name="ifm_sect_mleft.5.1mm_ifm" text:name="d15e166">
        <text:p text:style-name="ifm_p_ifm">Het bepaalde in de voorgaande leden geldt niet voor subsidievormen als bedoeld in de paragraaf 5, waarvoor geldt dat de subsidie in dat geval wordt verdeeld op volgorde van ontvangst van de complete aanvraag.</text:p>
      </text:section>
      <text:p text:style-name="ifm_p_mt.3.7mm_indent.no_ifm">J</text:p>
      <text:p text:style-name="ifm_p_mt.3.7mm_ifm">Artikel 1.8 onder c komt te luiden:</text:p>
      <text:section text:style-name="ifm_sect_mleft.5.1mm_ifm" text:name="d15e174">
        <text:p text:style-name="ifm_p_ifm">als de aanvrager geen rechtspersoon met volledige rechtsbevoegdheid is (met uitzondering van aanvragers voor subsidie volgens artikel 5.2 lid 3);</text:p>
      </text:section>
      <text:p text:style-name="ifm_p_mt.3.7mm_indent.no_ifm">K</text:p>
      <text:p text:style-name="ifm_p_mt.3.7mm_ifm">Artikel 1.8 onder f komt te luiden:</text:p>
      <text:section text:style-name="ifm_sect_mleft.5.1mm_ifm" text:name="d15e182">
        <text:p text:style-name="ifm_p_ifm">als de aanvrager reeds een meerjarige subsidie van het Fonds Podiumkunsten ontvangt en de activiteiten waarvoor wordt aangevraagd geacht kunnen worden reeds in dat kader ondersteund te worden;</text:p>
      </text:section>
      <text:p text:style-name="ifm_p_mt.3.7mm_indent.no_ifm">L</text:p>
      <text:p text:style-name="ifm_p_mt.3.7mm_ifm">Artikel 1.8 onder g komt te luiden:</text:p>
      <text:section text:style-name="ifm_sect_mleft.5.1mm_ifm" text:name="d15e190">
        <text:p text:style-name="ifm_p_ifm">als de aanvrager niet voldoet aan de voor de betreffende organisatie gebruikelijke normen met betrekking tot good governance op het terrein van goed bestuur, adequaat toezicht en transparante verantwoording;</text:p>
      </text:section>
      <text:p text:style-name="ifm_p_mt.3.7mm_indent.no_ifm">M</text:p>
      <text:p text:style-name="ifm_p_mt.3.7mm_ifm">Aan artikel 1.8 wordt een lid toegevoegd, luidende:</text:p>
      <text:section text:style-name="ifm_sect_mleft.5.1mm_ifm" text:name="d15e198">
        <text:p text:style-name="ifm_p_mt.3.7mm_ifm">2.  De subsidie wordt in ieder geval geweigerd als de aanvraag niet aan het bepaalde in deze regeling voldoet.</text:p>
      </text:section>
      <text:p text:style-name="ifm_p_mt.3.7mm_indent.no_ifm">N</text:p>
      <text:p text:style-name="ifm_p_mt.3.7mm_ifm">Artikel 2.2, lid 1 komt te luiden:</text:p>
      <text:section text:style-name="ifm_sect_mleft.5.1mm_ifm" text:name="d15e208">
        <text:p text:style-name="ifm_p_ifm">Subsidie kan uitsluitend worden aangevraagd door een buiten Nederland gevestigde organisatie die artistiek en financieel eindverantwoordelijk is voor de programmering van een of meer theater- of concertzalen of die een festival organiseert.</text:p>
      </text:section>
      <text:p text:style-name="ifm_p_mt.3.7mm_indent.no_ifm">O</text:p>
      <text:p text:style-name="ifm_p_mt.3.7mm_ifm">Artikel 2.4, lid 2 komt te luiden:</text:p>
      <text:section text:style-name="ifm_sect_mleft.5.1mm_ifm" text:name="d15e216">
        <text:p text:style-name="ifm_p_ifm">Subsidie wordt niet verstrekt als de eerste uitvoering waarvoor de subsidie (mede) is bestemd plaatsvindt binnen 4 maanden na de uiterste indiendatum.</text:p>
      </text:section>
      <text:p text:style-name="ifm_p_mt.3.7mm_indent.no_ifm">P</text:p>
      <text:p text:style-name="ifm_p_mt.3.7mm_ifm">Artikel 2.6, lid 1 komt te luiden:</text:p>
      <text:section text:style-name="ifm_sect_mleft.5.1mm_ifm" text:name="d15e225">
        <text:p text:style-name="ifm_p_ifm">De subsidie bedraagt nooit meer dan het totaal van de redelijkerwijs noodzakelijke reis- en transportkosten voor de voor subsidie in aanmerking komende voorstellingen of concerten en de directe kosten voor de randprogrammering rond de voorstellingen of concerten waar de aanvraag betrekking op heeft.</text:p>
      </text:section>
      <text:p text:style-name="ifm_p_mt.3.7mm_indent.no_ifm">Q</text:p>
      <text:p text:style-name="ifm_p_mt.3.7mm_ifm">Artikel 3.2 komt te luiden:</text:p>
      <text:section text:style-name="ifm_sect_mleft.5.1mm_ifm" text:name="d15e233">
        <text:p text:style-name="ifm_p_ifm">Subsidie kan uitsluitend worden aangevraagd door een organisatie die artistiek en financieel eindverantwoordelijk is voor de programmering van een of meer theater- of concertzalen of die een festival organiseert.</text:p>
      </text:section>
      <text:p text:style-name="ifm_p_mt.3.7mm_indent.no_ifm">R</text:p>
      <text:p text:style-name="ifm_p_mt.3.7mm_ifm">Artikel 3.3, lid 1 komt te luiden:</text:p>
      <text:section text:style-name="ifm_sect_mleft.5.1mm_ifm" text:name="d15e241">
        <text:p text:style-name="ifm_p_ifm">Een aanvraag heeft betrekking op het programmeren van een of meer bijzondere voorstellingen of concerten van een buiten Nederland gevestigde organisatie.</text:p>
      </text:section>
      <text:p text:style-name="ifm_p_mt.3.7mm_indent.no_ifm">S</text:p>
      <text:p text:style-name="ifm_p_mt.3.7mm_ifm">Aan artikel 3.3 wordt een lid toegevoegd, luidende:</text:p>
      <text:section text:style-name="ifm_sect_mleft.5.1mm_ifm" text:name="d15e249">
        <text:p text:style-name="ifm_p_mt.3.7mm_ifm">2.  In afwijking van hetgeen is bepaald in lid 1, kan een aanvraag betrekking hebben op het programmeren van een of meer bijzondere voorstellingen of concerten van een organisatie die gevestigd is in het Caribisch deel van het Koninkrijk der Nederlanden wanneer de aanvrager gevestigd is in Europees Nederland.</text:p>
      </text:section>
      <text:p text:style-name="ifm_p_mt.3.7mm_indent.no_ifm">T</text:p>
      <text:p text:style-name="ifm_p_mt.3.7mm_ifm">Aan artikel 3.3 wordt een lid toegevoegd, luidende:</text:p>
      <text:section text:style-name="ifm_sect_mleft.5.1mm_ifm" text:name="d15e259">
        <text:p text:style-name="ifm_p_mt.3.7mm_ifm">3.  In afwijking van hetgeen is bepaald in lid 1, kan een aanvraag betrekking hebben op het programmeren van een of meer bijzondere voorstellingen of concerten van een organisatie die gevestigd is in Europees Nederland wanneer de aanvrager gevestigd is in het Caribisch deel van het Koninkrijk der Nederlanden.</text:p>
      </text:section>
      <text:p text:style-name="ifm_p_mt.3.7mm_indent.no_ifm">U</text:p>
      <text:p text:style-name="ifm_p_mt.3.7mm_ifm">Artikel 3.4, lid 1 komt te luiden:</text:p>
      <text:section text:style-name="ifm_sect_mleft.5.1mm_ifm" text:name="d15e269">
        <text:p text:style-name="ifm_p_ifm">Als de aanvrager reeds subsidie ontvangt van het Fonds Podiumkunsten op basis van de Podiumregeling, de Deelregeling Programma en Presentatiebijdrage of de Deelregeling programmeringssubsidies Fonds Podiumkunsten dient de aanvrager aan te tonen dat voorstellingen of concerten waarvoor subsidie wordt aangevraagd zich onderscheiden van zijn reguliere programmering.</text:p>
      </text:section>
      <text:p text:style-name="ifm_p_mt.3.7mm_indent.no_ifm">V</text:p>
      <text:p text:style-name="ifm_p_mt.3.7mm_ifm">Artikel 3.4, lid 2 komt te luiden:</text:p>
      <text:section text:style-name="ifm_sect_mleft.5.1mm_ifm" text:name="d15e277">
        <text:p text:style-name="ifm_p_ifm">Subsidie wordt niet verstrekt als de eerste openbare activiteit waarvoor de subsidie (mede) is bestemd plaatsvindt binnen 4 maanden na de uiterste indiendatum.</text:p>
      </text:section>
      <text:p text:style-name="ifm_p_mt.3.7mm_indent.no_ifm">W</text:p>
      <text:p text:style-name="ifm_p_mt.3.7mm_ifm">Artikel 3.6, lid 1 komt te luiden:</text:p>
      <text:section text:style-name="ifm_sect_mleft.5.1mm_ifm" text:name="d15e285">
        <text:p text:style-name="ifm_p_ifm">De subsidie bedraagt nooit meer dan het totaal van de redelijkerwijs noodzakelijke reis- en transportkosten van de voor subsidie in aanmerking komende voorstellingen of concerten.</text:p>
      </text:section>
      <text:p text:style-name="ifm_p_mt.3.7mm_indent.no_ifm">X</text:p>
      <text:p text:style-name="ifm_p_mt.3.7mm_ifm">Artikel 4.2 komt te luiden:</text:p>
      <text:section text:style-name="ifm_sect_mleft.5.1mm_ifm" text:name="d15e293">
        <text:p text:style-name="ifm_p_ifm">De subsidie kan uitsluitend worden aangevraagd door een Nederlandse organisatie die gericht is op het zelf ontwikkelen en produceren van voorstellingen of concerten door professionele podiumkunstenaars.</text:p>
      </text:section>
      <text:p text:style-name="ifm_p_mt.3.7mm_indent.no_ifm">Y</text:p>
      <text:p text:style-name="ifm_p_mt.3.7mm_ifm">Artikel 4.3 komt te luiden:</text:p>
      <text:section text:style-name="ifm_sect_mleft.5.1mm_ifm" text:name="d15e301">
        <text:p text:style-name="ifm_p_ifm">Een aanvraag heeft betrekking op een project waarbij sprake is van een professionele podiumkunstproductie die in samenwerking tussen een Nederlandse en buitenlandse organisatie tot stand komt.</text:p>
      </text:section>
      <text:p text:style-name="ifm_p_mt.3.7mm_indent.no_ifm">Z</text:p>
      <text:p text:style-name="ifm_p_mt.3.7mm_ifm">Artikel 4.4, lid 1 komt te luiden:</text:p>
      <text:section text:style-name="ifm_sect_mleft.5.1mm_ifm" text:name="d15e309">
        <text:p text:style-name="ifm_p_ifm">De subsidie kan alleen worden verstrekt als de verantwoordelijke maker of makers minimaal twee jaar actief zijn en meerdere producties hebben voortgebracht.</text:p>
      </text:section>
      <text:p text:style-name="ifm_p_mt.3.7mm_indent.no_ifm">AA</text:p>
      <text:p text:style-name="ifm_p_mt.3.7mm_ifm">Artikel 4.4, lid 4 komt te luiden:</text:p>
      <text:section text:style-name="ifm_sect_mleft.5.1mm_ifm" text:name="d15e318">
        <text:p text:style-name="ifm_p_ifm">Subsidie wordt niet verstrekt als de eerste openbare activiteit waarvoor de subsidie (mede) is bestemd plaatsvindt binnen 4 maanden na de uiterste indiendatum.</text:p>
      </text:section>
      <text:p text:style-name="ifm_p_mt.3.7mm_indent.no_ifm">BB</text:p>
      <text:p text:style-name="ifm_p_mt.3.7mm_ifm">Artikel 4.4, lid 5 komt te luiden:</text:p>
      <text:section text:style-name="ifm_sect_mleft.5.1mm_ifm" text:name="d15e326">
        <text:p text:style-name="ifm_p_ifm">Subsidie wordt niet verstrekt als de gevraagde subsidie niet in een redelijke verhouding staat tot het aantal te realiseren activiteiten of de te behalen eigen inkomsten. Hiervan is in elk geval sprake als niet minimaal 20% van de subsidiabele kosten worden gedekt door eigen inkomsten.</text:p>
      </text:section>
      <text:p text:style-name="ifm_p_mt.3.7mm_indent.no_ifm">CC</text:p>
      <text:p text:style-name="ifm_p_mt.3.7mm_ifm">Artikel 5.1 komt te luiden:</text:p>
      <text:section text:style-name="ifm_sect_mleft.5.1mm_ifm" text:name="d15e334">
        <text:p text:style-name="ifm_p_ifm">Het bestuur verstrekt subsidies ter dekking van de reis- en transportkosten die samenhangen met het geven of bijwonen van voorstellingen of concerten buiten Nederland, tussen Europees Nederland en het Caribisch deel van het Koninkrijk der Nederlanden en binnen het Caribisch deel van het Koninkrijk der Nederlanden om bij te dragen aan het opbouwen en bereiken van publiek in het buitenland.</text:p>
      </text:section>
      <text:p text:style-name="ifm_p_mt.3.7mm_indent.no_ifm">DD</text:p>
      <text:p text:style-name="ifm_p_mt.3.7mm_ifm">Artikel 5.2, lid 2 komt te luiden:</text:p>
      <text:section text:style-name="ifm_sect_mleft.5.1mm_ifm" text:name="d15e342">
        <text:p text:style-name="ifm_p_ifm">Voor een groep of performer die gevestigd is in het Caribisch deel van het Koninkrijk der Nederlanden kan worden afgeweken van hetgeen is bepaald in lid 1.</text:p>
      </text:section>
      <text:p text:style-name="ifm_p_mt.3.7mm_indent.no_ifm">EE</text:p>
      <text:p text:style-name="ifm_p_mt.3.7mm_ifm">Artikel 5.2, lid 3 komt te luiden:</text:p>
      <text:section text:style-name="ifm_sect_mleft.5.1mm_ifm" text:name="d15e350">
        <text:p text:style-name="ifm_p_ifm">Subsidie voor het bijwonen van een of meer voorstellingen of concerten kan worden aangevraagd door een componist, toneelschrijver, librettist of choreograaf die artistiek-inhoudelijk actief is in de podiumkunsten en in die hoedanigheid aantoonbaar geïntegreerd is in de professionele podiumkunstpraktijk in Nederland. Het bepaalde in artikel 1.8, eerste lid aanhef en sub c van deze regeling is in dit geval niet van toepassing.</text:p>
      </text:section>
      <text:p text:style-name="ifm_p_mt.3.7mm_indent.no_ifm">FF</text:p>
      <text:p text:style-name="ifm_p_mt.3.7mm_ifm">Aan artikel 5.2 wordt een lid toegevoegd, luidende:</text:p>
      <text:section text:style-name="ifm_sect_mleft.5.1mm_ifm" text:name="d15e358">
        <text:p text:style-name="ifm_p_mt.3.7mm_ifm">4.  Subsidie kan eveneens worden aangevraagd door een organisatie die op grond van de statuten en aantoonbaar blijkens de feitelijke activiteiten kan worden aangemerkt als vertegenwoordiger van een groep of performer als bedoeld in het eerste lid.</text:p>
      </text:section>
      <text:p text:style-name="ifm_p_mt.3.7mm_indent.no_ifm">GG</text:p>
      <text:p text:style-name="ifm_p_mt.3.7mm_ifm">Artikel 5.3, lid 3 komt luiden:</text:p>
      <text:section text:style-name="ifm_sect_mleft.5.1mm_ifm" text:name="d15e368">
        <text:p text:style-name="ifm_p_ifm">Subsidieaanvragen worden afgehandeld op volgorde van indiening. Als moment van indiening geldt de datum waarop de aanvraag compleet is.</text:p>
      </text:section>
      <text:p text:style-name="ifm_p_mt.3.7mm_indent.no_ifm">HH</text:p>
      <text:p text:style-name="ifm_p_mt.3.7mm_ifm">Artikel 5.4, lid 1 komt te luiden:</text:p>
      <text:section text:style-name="ifm_sect_mleft.5.1mm_ifm" text:name="d15e376">
        <text:p text:style-name="ifm_p_ifm">Subsidie voor het geven van voorstellingen of concerten kan worden verstrekt als er sprake is van een serie van minimaal 3 voorstellingen of concerten die:</text:p>
        <text:p text:style-name="ifm_p_ifm">a.  aaneengesloten plaatsvinden;</text:p>
        <text:p text:style-name="ifm_p_ifm">b.  zijn bevestigd door de betreffende buitenlandse podia of festivals; en</text:p>
        <text:p text:style-name="ifm_p_ifm">c.  plaatsvinden op podia of festivals die, naar het oordeel van het bestuur, een relevante programmering verzorgen gezien de context waarbinnen zij functioneren.</text:p>
      </text:section>
      <text:p text:style-name="ifm_p_mt.3.7mm_indent.no_ifm">II</text:p>
      <text:p text:style-name="ifm_p_mt.3.7mm_ifm">Artikel 5.4, lid 2 komt te luiden:</text:p>
      <text:section text:style-name="ifm_sect_mleft.5.1mm_ifm" text:name="d15e390">
        <text:p text:style-name="ifm_p_ifm">Subsidie voor het bijwonen van een of meer voorstellingen of concerten kan worden verstrekt als de componist, toneelschrijver, librettist of choreograaf waarop de aanvraag betrekking heeft, is uitgenodigd om:</text:p>
        <text:p text:style-name="ifm_p_ifm">a.  een uitvoering bij te wonen van een of meer van diens werken die op het moment van de aanvraag een opvoeringsgeschiedenis heeft; en</text:p>
        <text:p text:style-name="ifm_p_ifm">b.  aanvullende activiteiten ontplooit, zoals het geven van een lezing of workshop, waarvoor diens aanwezigheid vereist is.</text:p>
      </text:section>
      <text:p text:style-name="ifm_p_mt.3.7mm_indent.no_ifm">JJ</text:p>
      <text:p text:style-name="ifm_p_mt.3.7mm_ifm">Aan artikel 5.4, lid 3 wordt een onderdeel toegevoegd, luidende:</text:p>
      <text:section text:style-name="ifm_sect_mleft.5.1mm_ifm" text:name="d15e402">
        <text:p text:style-name="ifm_p_ifm">f.  als de reisafstand hemelsbreed minder dan 600 kilometer is en de reis- en transportkosten worden gemaakt middels het reizen per vliegtuig en alternatief vervoer beschikbaar is.</text:p>
      </text:section>
      <text:p text:style-name="ifm_p_mt.3.7mm_indent.no_ifm">KK</text:p>
      <text:p text:style-name="ifm_p_mt.3.7mm_ifm">Artikel 5.5, lid 1 komt te luiden:</text:p>
      <text:section text:style-name="ifm_sect_mleft.5.1mm_ifm" text:name="d15e410">
        <text:p text:style-name="ifm_p_ifm">Een subsidie voor het geven van voorstellingen of concerten bedraagt nooit meer dan het totaal van de redelijkerwijs noodzakelijke reis- en transportkosten voor de voor subsidie in aanmerking komende voorstellingen of concerten met een maximum van € 6.000 voor voorstellingen of concerten binnen Europa of binnen het Caribisch deel van het Koninkrijk der Nederlanden en € 10.000 voor voorstellingen of concerten buiten Europa of buiten het Caribisch deel van het Koninkrijk der Nederlanden.</text:p>
      </text:section>
      <text:p text:style-name="ifm_p_mt.3.7mm_indent.no_ifm">LL</text:p>
      <text:p text:style-name="ifm_p_mt.3.7mm_ifm">Artikel 6.1, lid 1 komt te luiden:</text:p>
      <text:section text:style-name="ifm_sect_mleft.5.1mm_ifm" text:name="d15e419">
        <text:p text:style-name="ifm_p_ifm">De ontvanger van de subsidie meldt onverwijld aan het bestuur als:</text:p>
        <text:p text:style-name="ifm_p_ifm">a.  de activiteiten waarvoor subsidie is verstrekt niet of niet geheel zullen doorgaan;</text:p>
        <text:p text:style-name="ifm_p_ifm">b.  niet of niet geheel aan de aan de subsidie verbonden verplichtingen zal worden voldaan; of</text:p>
        <text:p text:style-name="ifm_p_ifm">c.  er aanzienlijke wijzigingen zijn ten opzichte van het plan op basis waarvan subsidie is verstrekt.</text:p>
      </text:section>
      <text:p text:style-name="ifm_p_mt.3.7mm_indent.no_ifm">MM</text:p>
      <text:p text:style-name="ifm_p_mt.3.7mm_ifm">Artikel 6.1, lid 2 komt te luiden:</text:p>
      <text:section text:style-name="ifm_sect_mleft.5.1mm_ifm" text:name="d15e433">
        <text:p text:style-name="ifm_p_ifm">De ontvanger van de subsidie plaatst het logo of de naam van het Fonds Podiumkunsten op alle publiciteitsuitingen die betrekking hebben op de gesubsidieerde activiteiten en stuurt exemplaren van drukwerk dat betrekking heeft op de officiële programmagegevens aan het Fonds Podiumkunsten.</text:p>
      </text:section>
      <text:p text:style-name="ifm_p_mt.3.7mm_indent.no_ifm">NN</text:p>
      <text:p text:style-name="ifm_p_mt.3.7mm_ifm">Artikel 6.1, lid 3 komt te luiden:</text:p>
      <text:section text:style-name="ifm_sect_mleft.5.1mm_ifm" text:name="d15e441">
        <text:p text:style-name="ifm_p_ifm">Het bestuur kan bij beschikking andere dan de in het eerste en tweede lid opgenomen verplichtingen aan de subsidie verbinden.</text:p>
      </text:section>
      <text:h text:style-name="ifm_p_font.bold_mt.5.08mm_page.keep-with-next_ifm" text:outline-level="2">ARTIKEL<text:s/>II<text:s/></text:h>
      <text:p text:style-name="ifm_p_mt.4.23mm_ifm">Artikel I treedt in werking met ingang van de dag na de datum van uitgifte van de Staatscourant waarin zij wordt geplaatst.</text:p>
      <text:p text:style-name="ifm_p_mt.3.7mm_ifm">Dit besluit zal in de Staatscourant worden geplaatst.</text:p>
      <text:p text:style-name="ifm_p_font.italic_mt.3.7mm_ifm">Het bestuur van het Nederlands Fonds voor Podiumkunsten,<text:line-break/>namens deze,<text:line-break/><text:line-break/>V. van<text:s/>Hulst,<text:line-break/>directeur-bestuurder</text:p>
      <text:p text:style-name="ifm_p_font.italic_mt.3.7mm_ifm">Vastgesteld in de vergadering van de Raad van Bestuur d.d.<text:s/>
                   13 januari 2026
               </text:p>
      <text:h text:style-name="ifm_p_font.bold_mt.5.08mm_page.break-before_ifm" text:outline-level="4">TOELICHTING</text:h>
      <text:h text:style-name="ifm_p_font.bold_mt.5.08mm_page.keep-with-next_ifm" text:outline-level="5">1.<text:s/>Inleiding</text:h>
      <text:p text:style-name="ifm_p_mt.4.23mm_ifm">Deze regeling wijzigt de Deelregeling internationaliseringssubsidies Fonds Podiumkunsten (hierna: de Regeling). Het betreft vooral technische wijzigingen, wijzigingen die voortkomen uit ervaringen met de verdeling van de subsidie binnen de Regeling en wijzigingen die gewenst zijn binnen het algemene transparantiebeginsel. Daarnaast betreft het ook een aantal woordelijke en taalkundige wijzigingen.</text:p>
      <text:h text:style-name="ifm_p_font.bold_mt.5.08mm_page.keep-with-next_ifm" text:outline-level="5">2.<text:s/>Doel</text:h>
      <text:p text:style-name="ifm_p_mt.4.23mm_ifm">De volgende inhoudelijke, technische, woordelijke en taalkundige wijzigingen vinden plaats ter verduidelijking en verbetering van de Regeling. Per wijziging is hieronder uitgelegd wat het beoogde doel is van de wijziging.</text:p>
      <text:h text:style-name="ifm_p_font.bold-italic_mt.5.08mm_page.keep-with-next_ifm" text:outline-level="6">Onderdeel A</text:h>
      <text:p text:style-name="ifm_p_mt.4.23mm_ifm">Met de wijziging van artikel 1.1 wordt geregeld dat in de Regeling een definitie is opgenomen van het Caribisch deel van het Koninkrijk der Nederlanden en een definitie van het Europees deel van het Koninkrijk der Nederlanden. Daarmee wordt het mogelijk om op grond van de Regeling subsidie te verstrekken voor projecten waarbij sprake is van reisbewegingen tussen beide delen van het Koninkrijk der Nederlanden.</text:p>
      <text:h text:style-name="ifm_p_font.bold-italic_mt.5.08mm_page.keep-with-next_ifm" text:outline-level="6">Onderdeel B</text:h>
      <text:p text:style-name="ifm_p_mt.4.23mm_ifm">Met de wijziging van artikel 1.4, lid 1 wordt geregeld dat een aanvraag digitaal wordt ingediend.</text:p>
      <text:h text:style-name="ifm_p_font.bold-italic_mt.5.08mm_page.keep-with-next_ifm" text:outline-level="6">Onderdeel C</text:h>
      <text:p text:style-name="ifm_p_mt.4.23mm_ifm">Met de wijziging van artikel 1.4, lid 2 wordt geregeld dat besluiten tot vaststelling van aanvraagrondes en bijhorende indiendata bekend worden gemaakt conform de wettelijke bepalingen omtrent de bekendmaking van dergelijke besluiten.</text:p>
      <text:h text:style-name="ifm_p_font.bold-italic_mt.5.08mm_page.keep-with-next_ifm" text:outline-level="6">Onderdeel D</text:h>
      <text:p text:style-name="ifm_p_mt.4.23mm_ifm">Met de wijziging van artikel 1.4, lid 4 wordt geregeld dat een aanvrager een aanvraag schriftelijk kan indienen wanneer digitale indiening van de aanvraag onmogelijk blijkt.</text:p>
      <text:h text:style-name="ifm_p_font.bold-italic_mt.5.08mm_page.keep-with-next_ifm" text:outline-level="6">Onderdeel E</text:h>
      <text:p text:style-name="ifm_p_mt.4.23mm_ifm">Met de wijziging van artikel 1.6, lid 3 wordt geregeld dat besluiten tot verlaging, verhoging of vaststelling van subsidieplafonds, bekend gemaakt wordt conform de wettelijke bepalingen omtrent de bekendmaking van dergelijke besluiten.</text:p>
      <text:h text:style-name="ifm_p_font.bold-italic_mt.5.08mm_page.keep-with-next_ifm" text:outline-level="6">Onderdeel F</text:h>
      <text:p text:style-name="ifm_p_mt.4.23mm_ifm">Met de wijziging van artikel 1.7, lid 1 wordt geregeld dat alleen aanvragen met een eindscore van vijf punten of meer in aanmerking komen voor honorering van subsidie binnen de Regeling. Daarmee is het voor aanvragers van tevoren duidelijk wanneer een aanvraag voor een subsidie binnen de Regeling in aanmerking kan komen voor honorering. Subsidievormen als bedoeld in de paragraaf 5 van de Regeling vallen ook na wijziging niet onder deze bepaling. Voor deze subsidievormen geldt onveranderd dat de subsidie wordt verdeeld op volgorde van ontvangst van de complete aanvraag.</text:p>
      <text:h text:style-name="ifm_p_font.bold-italic_mt.5.08mm_page.keep-with-next_ifm" text:outline-level="6">Onderdeel G</text:h>
      <text:p text:style-name="ifm_p_mt.4.23mm_ifm">Met de wijziging van artikel 1.7, lid 2 wordt geregeld dat wanneer een subsidieplafond ontoereikend is om alle aanvragen die voor honorering in aanmerking komen ook daadwerkelijk te honoreren, de aanvragen op basis van het puntenaantal in een rangorde worden geplaatst. Hiermee is het voor aanvragers duidelijk op basis waarvan een rangschikking gemaakt wordt.</text:p>
      <text:h text:style-name="ifm_p_font.bold-italic_mt.5.08mm_page.keep-with-next_ifm" text:outline-level="6">Onderdeel H</text:h>
      <text:p text:style-name="ifm_p_mt.4.23mm_ifm">Met de wijziging van artikel 1.7, lid 3 wordt verduidelijkt welke procedure gevolgd wordt wanneer een subsidieplafond ontoereikend is om alle aanvragen die in aanmerking komen voor honorering ook daadwerkelijk te honoreren. Hiermee is het voor aanvragers vooraf kenbaar welke verdelingsprocedure wordt gehanteerd wanneer een subsidieplafond ontoereikend is om alle aanvragen te honoreren die daarvoor in aanmerking komen.</text:p>
      <text:h text:style-name="ifm_p_font.bold-italic_mt.5.08mm_page.keep-with-next_ifm" text:outline-level="6">Onderdeel I</text:h>
      <text:p text:style-name="ifm_p_mt.4.23mm_ifm">De wijziging van artikel 1.7, lid 5 betreft een taalkundige wijziging. Waar eerst ‘het subsidie’ stond, is dat nu ‘de subsidie’.</text:p>
      <text:h text:style-name="ifm_p_font.bold-italic_mt.5.08mm_page.keep-with-next_ifm" text:outline-level="6">Onderdeel J</text:h>
      <text:p text:style-name="ifm_p_mt.4.23mm_ifm">Als gevolg van de toevoeging van een lid aan artikel 5.2 middels deze wijzigingsregeling en daarmee ook de vernummering van de leden van artikel 5.2 zou de verwijzing in artikel 1.8, eerste lid onder c niet meer kloppen. Met de wijziging van artikel 1.8, eerste lid onder c wordt geregeld dat de verwijzing naar het betreffende lid van artikel 5.2 overeenkomt.</text:p>
      <text:h text:style-name="ifm_p_font.bold-italic_mt.5.08mm_page.keep-with-next_ifm" text:outline-level="6">Onderdeel K</text:h>
      <text:p text:style-name="ifm_p_mt.4.23mm_ifm">Met de wijziging van artikel 1.8, eerste lid onder f wordt geregeld dat het bestuur de subsidie kan weigeren als de aanvrager reeds een meerjarige productiesubsidie dan wel een meerjarige festivalsubsidie ontvangt van het Fonds Podiumkunsten.</text:p>
      <text:h text:style-name="ifm_p_font.bold-italic_mt.5.08mm_page.keep-with-next_ifm" text:outline-level="6">Onderdeel L</text:h>
      <text:p text:style-name="ifm_p_mt.4.23mm_ifm">De wijziging van artikel 1.8, eerste lid onder g betreft een woordelijke wijziging. Instelling is vervangen door organisatie.</text:p>
      <text:h text:style-name="ifm_p_font.bold-italic_mt.5.08mm_page.keep-with-next_ifm" text:outline-level="6">Onderdeel M</text:h>
      <text:p text:style-name="ifm_p_mt.4.23mm_ifm">Met de toevoeging van artikel 1,8, lid 2 wordt geregeld dat subsidie onverkort wordt geweigerd wanneer de aanvraag niet aan het bepaalde in de Regeling voldoet. Bij de totstandkoming van de Regeling heeft ten aanzien van de daarin opgenomen bepalingen al een belangenafweging plaatsgevonden.</text:p>
      <text:h text:style-name="ifm_p_font.bold-italic_mt.5.08mm_page.keep-with-next_ifm" text:outline-level="6">Onderdeel N</text:h>
      <text:p text:style-name="ifm_p_mt.4.23mm_ifm">De wijziging van artikel 2.2, lid 1 betreft een woordelijke wijziging. Instelling is vervangen door organisatie.</text:p>
      <text:h text:style-name="ifm_p_font.bold-italic_mt.5.08mm_page.keep-with-next_ifm" text:outline-level="6">Onderdeel O</text:h>
      <text:p text:style-name="ifm_p_mt.4.23mm_ifm">De wijziging van artikel 2.4, lid 2 betreft een taalkundige wijziging. Waar eerst ‘het subsidie’ stond, is dat nu ‘de subsidie’.</text:p>
      <text:h text:style-name="ifm_p_font.bold-italic_mt.5.08mm_page.keep-with-next_ifm" text:outline-level="6">Onderdeel P</text:h>
      <text:p text:style-name="ifm_p_mt.4.23mm_ifm">De wijziging van artikel 2.6, lid 1 betreft een taalkundige wijziging. Waar eerst ‘het subsidie’ stond, is dat nu ‘de subsidie’.</text:p>
      <text:h text:style-name="ifm_p_font.bold-italic_mt.5.08mm_page.keep-with-next_ifm" text:outline-level="6">Onderdeel Q</text:h>
      <text:p text:style-name="ifm_p_mt.4.23mm_ifm">De wijziging van artikel 3.2 betreft een woordelijke wijziging. Instelling is vervangen door organisatie.</text:p>
      <text:h text:style-name="ifm_p_font.bold-italic_mt.5.08mm_page.keep-with-next_ifm" text:outline-level="6">Onderdeel R</text:h>
      <text:p text:style-name="ifm_p_mt.4.23mm_ifm">De wijziging van artikel 3.3, lid 1 betreft een taalkundige en een woordelijke wijziging. Waar eerst ‘het subsidie’ stond, is dat nu ‘de subsidie’. Instelling is vervangen door organisatie.</text:p>
      <text:h text:style-name="ifm_p_font.bold-italic_mt.5.08mm_page.keep-with-next_ifm" text:outline-level="6">Onderdeel S</text:h>
      <text:p text:style-name="ifm_p_mt.4.23mm_ifm">Met toevoeging van artikel 3.3, lid 2 wordt geregeld dat in afwijking van hetgeen is bepaald in artikel 3.3, lid 1, een aanvraag betrekking kan hebben op het programmeren van een of meer bijzondere voorstellingen of concerten van een organisatie die gevestigd is in het Caribisch deel van het Koninkrijk der Nederlanden wanneer de aanvrager gevestigd is in Europees Nederland.</text:p>
      <text:h text:style-name="ifm_p_font.bold-italic_mt.5.08mm_page.keep-with-next_ifm" text:outline-level="6">Onderdeel T</text:h>
      <text:p text:style-name="ifm_p_mt.4.23mm_ifm">Met de toevoeging van artikel 3.3, lid 2 wordt geregeld dat in afwijking van hetgeen is bepaald in artikel 3.3, lid 1, een aanvraag betrekking kan hebben op het programmeren van een of meer bijzondere voorstellingen of concerten van een organisatie die gevestigd is in Europees Nederland wanneer de aanvrager gevestigd is in het Caribisch deel van het Koninkrijk der Nederlanden.</text:p>
      <text:h text:style-name="ifm_p_font.bold-italic_mt.5.08mm_page.keep-with-next_ifm" text:outline-level="6">Onderdeel U</text:h>
      <text:p text:style-name="ifm_p_mt.4.23mm_ifm">Als de aanvrager reeds subsidie ontvangt van het Fonds Podiumkunsten op basis van de Podiumregeling, de Deelregeling Programma- en Presentatiebijdrage Fonds Podiumkunsten of de Deelregeling programmeringssubsidies Fonds dient de aanvrager aan te tonen dat voorstellingen of concerten waarvoor subsidie wordt aangevraagd zich onderscheiden van zijn reguliere programmering.</text:p>
      <text:p text:style-name="ifm_p_mt.3.7mm_ifm">Met de wijziging van artikel 3.4, lid 1 wordt verduidelijkt welke specifieke subsidieregelingen van het Fonds Podiumkunsten het betreft.</text:p>
      <text:h text:style-name="ifm_p_font.bold-italic_mt.5.08mm_page.keep-with-next_ifm" text:outline-level="6">Onderdeel V</text:h>
      <text:p text:style-name="ifm_p_mt.4.23mm_ifm">De wijziging van artikel 3.4, lid 2 betreft een taalkundige wijziging. Waar eerst ‘het subsidie’ stond, is dat nu ‘de subsidie’.</text:p>
      <text:h text:style-name="ifm_p_font.bold-italic_mt.5.08mm_page.keep-with-next_ifm" text:outline-level="6">Onderdeel W</text:h>
      <text:p text:style-name="ifm_p_mt.4.23mm_ifm">De wijziging van artikel 3.6 betreft een taalkundige wijziging. Waar eerst ‘het subsidie’ stond, is dat nu ‘de subsidie’.</text:p>
      <text:h text:style-name="ifm_p_font.bold-italic_mt.5.08mm_page.keep-with-next_ifm" text:outline-level="6">Onderdeel X</text:h>
      <text:p text:style-name="ifm_p_mt.4.23mm_ifm">De wijziging van artikel 4.2 betreft een taalkundige en een woordelijke wijziging. Waar eerst ‘het subsidie’ stond, is dat nu ‘de subsidie’. Instelling is daarnaast vervangen door organisatie.</text:p>
      <text:h text:style-name="ifm_p_font.bold-italic_mt.5.08mm_page.keep-with-next_ifm" text:outline-level="6">Onderdeel Y</text:h>
      <text:p text:style-name="ifm_p_mt.4.23mm_ifm">De wijziging van artikel 4.3 betreft een woordelijke wijziging. Instelling is vervangen door organisatie.</text:p>
      <text:h text:style-name="ifm_p_font.bold-italic_mt.5.08mm_page.keep-with-next_ifm" text:outline-level="6">Onderdeel Z</text:h>
      <text:p text:style-name="ifm_p_mt.4.23mm_ifm">De wijziging van artikel 4.4, lid 1 betreft een taalkundige wijziging. Waar eerst ‘het subsidie’ stond, is dat nu ‘de subsidie’.</text:p>
      <text:h text:style-name="ifm_p_font.bold-italic_mt.5.08mm_page.keep-with-next_ifm" text:outline-level="6">Onderdeel AA</text:h>
      <text:p text:style-name="ifm_p_mt.4.23mm_ifm">De wijziging van artikel 4.4, lid 4 betreft een taalkundige wijziging. Waar eerst ‘het subsidie’ stond, is dat nu ‘de subsidie’.</text:p>
      <text:h text:style-name="ifm_p_font.bold-italic_mt.5.08mm_page.keep-with-next_ifm" text:outline-level="6">Onderdeel BB</text:h>
      <text:p text:style-name="ifm_p_mt.4.23mm_ifm">De wijziging van artikel 4.4, lid 4 betreft een taalkundige wijziging. Waar eerst ‘het gevraagde subsidie’ stond, is dat nu ‘de gevaagde subsidie’.</text:p>
      <text:h text:style-name="ifm_p_font.bold-italic_mt.5.08mm_page.keep-with-next_ifm" text:outline-level="6">Onderdeel CC</text:h>
      <text:p text:style-name="ifm_p_mt.4.23mm_ifm">Met de wijziging van artikel 5.1 wordt het doel van de subsidie verduidelijkt. Subsidie ter dekking van de reis- en transportkosten die samenhangen met het geven of bijwonen van voorstellingen of concerten is nu ook mogelijk tussen Europees Nederland en het Caribisch deel van het Koninkrijk der Nederlanden en binnen het Caribisch deel van het Koninkrijk der Nederlanden. Dit was voorheen niet mogelijk.</text:p>
      <text:h text:style-name="ifm_p_font.bold-italic_mt.5.08mm_page.keep-with-next_ifm" text:outline-level="6">Onderdeel DD</text:h>
      <text:p text:style-name="ifm_p_mt.4.23mm_ifm">Met de wijziging van artikel 5.2, lid 2 wordt geregeld dat in afwijking van hetgeen is bepaald in artikel 5.2, lid 1 voor een groep of performer die gevestigd is in het Caribisch deel van het Koninkrijk der Nederlanden getalsmatig kan worden afgeweken.</text:p>
      <text:h text:style-name="ifm_p_font.bold-italic_mt.5.08mm_page.keep-with-next_ifm" text:outline-level="6">Onderdeel EE</text:h>
      <text:p text:style-name="ifm_p_mt.4.23mm_ifm">De wijziging van artikel 5.2, lid 3 komt voort uit een nieuwe opbouw van artikel 5.2. Deze bepaling was voorheen opgenomen in artikel 5.2, lid 2.</text:p>
      <text:h text:style-name="ifm_p_font.bold-italic_mt.5.08mm_page.keep-with-next_ifm" text:outline-level="6">Onderdeel FF</text:h>
      <text:p text:style-name="ifm_p_mt.4.23mm_ifm">De toevoeging van artikel 5.2, lid 4 komt voort uit de nieuwe opbouw van artikel 5.2. Deze bepaling was voorheen opgenomen in artikel 5.2, lid 3. Tevens is de bepaling gewijzigd. Naast dat een organisatie die op grond van de statuten kan worden aangemerkt als vertegenwoordiger van een groep of performer als bedoeld in het eerste lid van artikel 5.2, lid 1, moet dit ook blijkens de feitelijke activiteiten van de organisatie aantoonbaar zijn.</text:p>
      <text:h text:style-name="ifm_p_font.bold-italic_mt.5.08mm_page.keep-with-next_ifm" text:outline-level="6">Onderdeel GG</text:h>
      <text:p text:style-name="ifm_p_mt.4.23mm_ifm">De wijziging van artikel 5.3, lid 3 betreft een taalkundige wijziging. Waar eerst ‘Subsidieverzoeken’ stond, is dat nu ‘Subsidieaanvragen’.</text:p>
      <text:h text:style-name="ifm_p_font.bold-italic_mt.5.08mm_page.keep-with-next_ifm" text:outline-level="6">Onderdeel HH</text:h>
      <text:p text:style-name="ifm_p_mt.4.23mm_ifm">De wijziging van artikel 5.4, lid 1 betreft enkel de toevoeging dat een serie van minimaal drie concerten ‘naar het oordeel van het bestuur’ plaatsvinden op podia of festivals die een relevante programmering verzorgen gezien de context waarbinnen zij functioneren.</text:p>
      <text:h text:style-name="ifm_p_font.bold-italic_mt.5.08mm_page.keep-with-next_ifm" text:outline-level="6">Onderdeel II</text:h>
      <text:p text:style-name="ifm_p_mt.4.23mm_ifm">De wijziging van artikel 5.4, lid 2 komt voort uit de constatering dat de bepaling zoals deze nu luidt beter aansluit bij de praktijk.</text:p>
      <text:h text:style-name="ifm_p_font.bold-italic_mt.5.08mm_page.keep-with-next_ifm" text:outline-level="6">Onderdeel JJ</text:h>
      <text:p text:style-name="ifm_p_mt.4.23mm_ifm">De toevoeging van artikel 5.4, lid 3, onderdeel f komt voort uit de wens om bij de verstrekking van subsidie ter dekking van reis- en transportkosten bij te dragen aan de verduurzaming. Om die reden kan het bestuur deze subsidie weigeren wanneer de reisafstand hemelsbreed minder dan 600 kilometer is en de reis- en transportkosten worden gemaakt middels het reizen per vliegtuig en alternatief vervoer beschikbaar is.</text:p>
      <text:h text:style-name="ifm_p_font.bold-italic_mt.5.08mm_page.keep-with-next_ifm" text:outline-level="6">Onderdeel KK</text:h>
      <text:p text:style-name="ifm_p_mt.4.23mm_ifm">Met de wijziging van artikel 5.5, lid 1 wordt verduidelijkt welke maximum subsidiebedragen gelden voor reis- en transportkosten voor voorstellingen of concerten binnen Europa of binnen het Caribisch deel van het Koninkrijk der Nederlanden en voor voorstellingen of concerten buiten Europa of buiten het Caribisch deel van het Koninkrijk der Nederlanden.</text:p>
      <text:h text:style-name="ifm_p_font.bold-italic_mt.5.08mm_page.keep-with-next_ifm" text:outline-level="6">Onderdeel LL</text:h>
      <text:p text:style-name="ifm_p_mt.4.23mm_ifm">De wijziging van artikel 6.1, lid 1 betreft een taalkundige wijziging. Waar eerst ‘het subsidie’ stond, is dat nu ‘de subsidie’.</text:p>
      <text:h text:style-name="ifm_p_font.bold-italic_mt.5.08mm_page.keep-with-next_ifm" text:outline-level="6">Onderdeel MM</text:h>
      <text:p text:style-name="ifm_p_mt.4.23mm_ifm">De wijziging van artikel 6.1, lid 2 betreft een taalkundige wijziging. Waar eerst ‘het subsidie’ stond, is dat nu ‘de subsidie’.</text:p>
      <text:h text:style-name="ifm_p_font.bold-italic_mt.5.08mm_page.keep-with-next_ifm" text:outline-level="6">Onderdeel NN</text:h>
      <text:p text:style-name="ifm_p_mt.4.23mm_ifm">De wijziging van artikel 6.1, lid betreft een taalkundige wijziging. Waar eerst ‘het subsidie’ stond, is dat nu ‘de subsidie’.</text:p>
      <text:h text:style-name="ifm_p_font.bold_mt.5.08mm_page.keep-with-next_ifm" text:outline-level="5">3.<text:s/>Inwerkingtreding</text:h>
      <text:p text:style-name="ifm_p_mt.4.23mm_ifm">Deze wijzigingsregeling treedt in werking op de dag na de datum van uitgifte van de Staatscourant waarin deze wordt geplaatst. Daarnaast zal de Toelichting Deelregeling internationaliseringssubsidies Fonds Podiumkunsten (hierna: de Toelichting) overeenkomstig de voornoemde wijziging worden geactualiseerd. De gewijzigde Toelichting zal op de dag na de datum van uitgifte van de Staatscourant waarin deze wijzigingsregeling wordt geplaatst, beschikbaar zijn op de website van het Fonds Podiumku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92</text:span><text:tab/>1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92</text:span><text:tab/>1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het Fonds Podiumkunsten tot wijziging van de Deelregeling internationaliseringssubsidies Fonds Podiumkunsten</dc:title>
    <meta:user-defined meta:name="OVERHEID.ZelfstandigBestuursorgaan/DC.creator">Stichting Nederlands Fonds voor Podiumkunsten+</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139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Besluit van de raad van bestuur van het Fonds Podiumkunsten tot wijziging van de Deelregeling internationaliseringssubsidies Fonds Podiumkunsten</meta:user-defined>
    <meta:user-defined meta:name="DCTERMS.alternative"/>
    <meta:user-defined meta:name="DCTERMS.W3CDTF/OVERHEIDop.datumOndertekening">2026-01-13</meta:user-defined>
    <meta:user-defined meta:name="DCTERMS.W3CDTF/DCTERMS.available">2026-01-19</meta:user-defined>
    <meta:user-defined meta:name="OVERHEIDop.Ruimtelijkplan/OVERHEIDop.bekendmakingBetreffendePlan"/>
  </office:meta>
</office:document-meta>
</file>