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chelaarstraat 9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chelaarstraat 9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83</meta:user-defined>
    <meta:user-defined meta:name="DCTERMS.abstract">Omgevingsmelding kabels en leidingen bedrijventerreinen Glaspoort Mechelaarstraat 9 Oosterhou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echelaarstraat 9 Oosterho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886</meta:user-defined>
    <meta:user-defined meta:name="OVERHEIDop.StcrtID/DC.identifier">stcrt-2026-13886</meta:user-defined>
    <meta:user-defined meta:name="OVERHEIDop.versieInformatie"/>
  </office:meta>
</office:document-meta>
</file>