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608 werkzaamheden elektriciteitsstation Kanaaldijk te Hatt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15905 met kenmerk RWS-2025/31608 I voor een omgevingsvergunning voor het ophogen van het terrein landwaarts van elektriciteitsstation Hattem en het herplanten van houtbeplanting rivierwaarts van het elektriciteitsstation ter hoogte van kmr. 973.500 aan de linkeroever van de Geldersche IJssel, op locatie Kanaaldijk 1a te Hattem, in de gemeente Hattem.</text:p>
            <text:p text:style-name="common-al">De omgevingsvergunning is ten behoeve van Reddyn B.V., Utrechtseweg 68, 6812 AH te Arnhem.</text:p>
            <text:p text:style-name="common-al">Terinzagelegging</text:p>
            <text:p text:style-name="common-al">De vastgestelde omgevingsvergunning, alsmede de ter zake zijnde stukken zijn van 16 januari 2026 tot 28 februari 2026 in te zien via het Rijkswaterstaat Publicatie Platform: https://open.rws.nl/ter-inzage/. Ook liggen deze stukken tijdens kantooruren, op afspraak, ter inzage op het volgende adres: Rijkswaterstaat Oost-Nederland, Eusebiusbuitensingel 66, 6828 HZ te Arnhem.</text:p>
            <text:p text:style-name="common-al">De omgevingsvergunning wordt u op verzoek digitaal of per post toegezond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text:p>
            <text:p text:style-name="common-al">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text:p>
            <text:p text:style-name="common-al">een bezwaarschrift voor u de geschikte aanpak is, kunt u contact opnemen met </text:p>
            <text:p text:style-name="common-al">het Service Center Vergunningen. Het Service Center kan met u overleggen </text:p>
            <text:p text:style-name="common-al">over de te volgen procedure en u informeren over andere mogelijkheden die Rijkswaterstaat u eventueel biedt om tot een oplossing te komen.</text:p>
            <text:p text:style-name="common-al"/>
            <text:p text:style-name="common-al">Hoe maakt u bezwaar?</text:p>
            <text:p text:style-name="common-al">Om bezwaar te maken moet u, binnen zes weken na de dag waarop dit besluit is bekendgemaakt, een bezwaarschrift indienen. U kunt uw bezwaarschrift sturen aan met vermelding van zaaknummer RWSZ2025-00015905:</text:p>
            <text:p text:style-name="common-al">Rijkswaterstaat</text:p>
            <text:p text:style-name="common-al">Afdeling Werkenpakket</text:p>
            <text:p text:style-name="common-al">Postbus 2232</text:p>
            <text:p text:style-name="common-al">3500 GE Utrecht </text:p>
            <text:p text:style-name="common-al">en tevens per e-mail aan: vergunningen.o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text:p>
            <text:p text:style-name="common-al">Als u dit niet wilt, bijvoorbeeld omdat het besluit onherstelbare gevolgen heeft voor u, dan kunt u een verzoek om voorlopige voorziening indienen. Dit doet u door </text:p>
            <text:p text:style-name="common-al">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Zo mogelijk wordt tevens een afschrift van de beschikking waarop </text:p>
            <text:p text:style-name="common-al">het geschil betrekking heeft overgelegd. Indiening kan ook via rechtspraak.nl. 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2491</meta:user-defined>
    <meta:user-defined meta:name="DCTERMS.abstract">Omgevingsvergunning Reddyn elektriciteitsstation Hattem werkzaamheden in uiter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Omgevingswet RWS-2025/31608 werkzaamheden elektriciteitsstation Kanaaldijk te Hattem</meta:user-defined>
    <meta:user-defined meta:name="DCTERMS.W3CDTF/DCTERMS.available">2026-01-16</meta:user-defined>
    <meta:user-defined meta:name="DCTERMS.W3CDTF/OVERHEIDop.jaargang">2026</meta:user-defined>
    <meta:user-defined meta:name="OVERHEIDop.publicationIssue">1388</meta:user-defined>
    <meta:user-defined meta:name="OVERHEIDop.StcrtID/DC.identifier">stcrt-2026-1388</meta:user-defined>
    <meta:user-defined meta:name="OVERHEIDop.versieInformatie"/>
  </office:meta>
</office:document-meta>
</file>