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edderweg 55 8161 SZ Ep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edderweg 55 8161 SZ Ep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65</meta:user-defined>
    <meta:user-defined meta:name="DCTERMS.abstract">Omgevingsmelding Liander Ledderweg 55 Epe 01-04-2026 tm 01-04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Ledderweg 55 8161 SZ Ep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875</meta:user-defined>
    <meta:user-defined meta:name="OVERHEIDop.StcrtID/DC.identifier">stcrt-2026-13875</meta:user-defined>
    <meta:user-defined meta:name="OVERHEIDop.versieInformatie"/>
  </office:meta>
</office:document-meta>
</file>