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0900*"/>
    </style:style>
    <style:style style:family="table-column" style:name="table1.tg1.col2">
      <style:table-column-properties style:rel-column-width="15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 april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-transformatie TFP.000255 - Transformatieplan mentaal gezondheidsnetwerk Rijk van Nijmegen</text:p>
          </table:table-cell>
          <table:table-cell table:style-name="table.cell.top.pleft.pright">
            <text:p text:style-name="text.cell.7.left">TB/REG-IT168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3870</text:span><text:tab/>13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3870</text:span><text:tab/>13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13870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87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4-13</meta:user-defined>
  </office:meta>
</office:document-meta>
</file>