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35</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otitie Reikwijdte en Detailniveau voor het Landelijk Kader Spoortrillingen, Ministerie van Infrastructuur en Waterstaat</text:h>
      <text:p text:style-name="ifm_p_mt.7.4mm_ifm"><text:span text:style-name="ifm_span_font.bold_mt.7.4mm_ifm">Van woensdag 15 april tot en met dinsdag 26 mei 2026 kan iedereen een zienswijze indienen over de Notitie Reikwijdte en Detailniveau (NRD)
               voor het landelijk kader Spoortrillingen. In deze kennisgeving leest u hoe u dat kunt doen.</text:span></text:p>
      <text:h text:style-name="ifm_p_font.bold_mt.5.08mm_page.keep-with-next_ifm" text:outline-level="4">WAAROVER GAAT HET PLAN?</text:h>
      <text:p text:style-name="ifm_p_mt.4.23mm_ifm">Rijdende treinen veroorzaken trillingen. Deze trillingen ontstaan door een samenspel van de trein, het spoor, de bodem en gebouwen. Ze kunnen zich via de grond verplaatsen naar bijvoorbeeld woningen. Daar kunnen ze gevolgen hebben voor de gezondheid, zoals (ernstige) hinder en slaapverstoring. Om mensen hiertegen te beschermen, werkt de overheid aan een landelijke kader met als doel de hinder en slaapverstoring te beperken en waar mogelijk te voorkomen.</text:p>
      <text:p text:style-name="ifm_p_mt.3.7mm_ifm">Voor de uitwerking van een landelijk kader rondom spoortrillingen, stelt het Ministerie van IenW een plan-milieueffectrapport (plan-MER) op. De Notitie Reikwijdte en Detailniveau (NRD) is de eerste stap in deze procedure. In de NRD staat welke onderwerpen en milieueffecten in het plan-MER worden onderzocht.</text:p>
      <text:p text:style-name="ifm_p_mt.3.7mm_ifm">Het doel van het plan-MER is om belangrijke milieu-informatie in beeld te brengen. Zo kan het milieubelang goed worden meegenomen bij de besluitvorming over een landelijke aanpak van spoortrillingen.</text:p>
      <text:h text:style-name="ifm_p_font.bold_mt.5.08mm_page.keep-with-next_ifm" text:outline-level="4">HOE KUNT U MEEDENKEN?</text:h>
      <text:p text:style-name="ifm_p_mt.4.23mm_ifm">De overheid heeft met verschillende partijen over spoortrillingen gesproken. Onder anderen met bewoners rond het spoor, lokale overheden, woningontwikkelaars, en spoorvervoerders. Deze gesprekken zijn gebruikt om de uitgangspunten in de NRD vast te stellen. In deze zienswijzeprocedure kan iedereen reageren op de inhoud van de NRD.</text:p>
      <text:h text:style-name="ifm_p_font.bold_mt.5.08mm_page.keep-with-next_ifm" text:outline-level="4">WILT U DOCUMENTEN BEKIJKEN?</text:h>
      <text:p text:style-name="ifm_p_mt.4.23mm_ifm">Deze informatie en de bijbehorende documenten staan vanaf woensdag 15 april 2026 op Platform Participatie. Het gaat dan om de Notitie Reikwijdte en Detailniveau. Op papier (of via een computer) kunt u de stukken woensdag 15 april tot en met dinsdag 26 mei 2026 bekijken bij:</text:p>
      <text:p text:style-name="ifm_p_ifm">•  Ministerie van Infrastructuur en Waterstaat, Rijnstraat 8, Den Haag, 070 456 96 07</text:p>
      <text:p text:style-name="ifm_p_mt.3.7mm_ifm">Let op: Om de documenten te kunnen inzien, moet u een afspraak maken. Houd hier rekening mee en neem vooraf telefonisch contact op met de locatie om te vragen wanneer u er terecht kunt.</text:p>
      <text:h text:style-name="ifm_p_font.bold_mt.5.08mm_page.keep-with-next_ifm" text:outline-level="4">HOE KUNT U EEN ZIENSWIJZE INDIENEN?</text:h>
      <text:p text:style-name="ifm_p_mt.4.23mm_ifm">Een zienswijze indienen kan op drie manieren, van woensdag 15 april tot en met dinsdag 26 mei 2026:</text:p>
      <text:h text:style-name="ifm_p_font.underline_mt.3.7mm_page.keep-with-next_ifm" text:outline-level="4">Digitaal</text:h>
      <text:p text:style-name="ifm_p_mt.3.7mm_ifm">Bij voorkeur ontvangen wij uw zienswijze via ons formulier.</text:p>
      <text:h text:style-name="ifm_p_font.underline_mt.3.7mm_page.keep-with-next_ifm" text:outline-level="4">Mondeling</text:h>
      <text:p text:style-name="ifm_p_mt.3.7mm_ifm">Voor het noteren van uw mondelinge zienswijze kunt u tijdens kantooruren een afspraak maken via het telefoonnummer (070) 456 96 07.</text:p>
      <text:h text:style-name="ifm_p_font.underline_mt.3.7mm_page.keep-with-next_ifm" text:outline-level="4">Post</text:h>
      <text:p text:style-name="ifm_p_mt.3.7mm_ifm">Ministerie van Infrastructuur en Waterstaat, directie Participatie</text:p>
      <text:p text:style-name="ifm_p_ifm">o.v.v. Regelgevend Kader Spoortrillingen</text:p>
      <text:p text:style-name="ifm_p_ifm">Postbus 20901</text:p>
      <text:p text:style-name="ifm_p_ifm">2500 EX Den Haag</text:p>
      <text:h text:style-name="ifm_p_font.underline_mt.3.7mm_page.keep-with-next_ifm" text:outline-level="4">We zien in uw zienswijze graag uw gedachten over de volgende vragen:</text:h>
      <text:p text:style-name="ifm_p_ifm">•  Wat vindt u van de manier waarop wordt voorgesteld de milieueffecten te onderzoeken? Ontbreken er milieueffecten? Of moet er op een andere manier onderzoek plaatsvinden?</text:p>
      <text:p text:style-name="ifm_p_ifm">•  Wat vindt u van de alternatieven die worden onderzocht? Zijn er mogelijkheden of alternatieven over het hoofd gezien?</text:p>
      <text:p text:style-name="ifm_p_ifm">•  Eén van de alternatieven gaat over het stellen van normen. Wat vindt u van de daarin voorgestelde normen?</text:p>
      <text:p text:style-name="ifm_p_mt.3.7mm_ifm">Uiteraard hoeft u zich niet te beperken tot deze vragen. U kunt ook op andere onderdelen van de NRD reageren.</text:p>
      <text:h text:style-name="ifm_p_font.bold_mt.5.08mm_page.keep-with-next_ifm" text:outline-level="4">WAT GEBEURT ER MET UW ZIENSWIJZE EN IS HET VERVOLG?</text:h>
      <text:p text:style-name="ifm_p_mt.4.23mm_ifm">Uw zienswijze wordt betrokken bij de volgende fase van het landelijk kader spoortrillingen.</text:p>
      <text:p text:style-name="ifm_p_mt.3.7mm_ifm">De NRD en het plan-MER maken deel uit van het proces om te komen tot landelijk kader voor spoortrillingen. Na het opstellen van deze NRD worden voor deze plan-mer-procedure in elk geval onderstaande stappen doorlopen:</text:p>
      <text:p text:style-name="ifm_p_ifm">1.  Opstellen van een reactie op de ingediende zienswijzen en advies van de Commissie mer op de NRD;</text:p>
      <text:p text:style-name="ifm_p_ifm">2.  opstellen van het plan-MER, rekening houdend met de uitkomsten van de zienswijzen op de NRD en het advies van de Commissie mer;</text:p>
      <text:p text:style-name="ifm_p_ifm">3.  terinzagelegging van plan-MER en gelijktijdig toetsing van plan-MER door de Commissie mer;</text:p>
      <text:p text:style-name="ifm_p_ifm">4.  opstellen van consultatiereacties uit stap 3, en eventuele verwerking van de consultatie in de plan-MER.</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E-mail: spoortrillingen@minienw.nl.</text:p>
      <text:p text:style-name="ifm_p_ifm">Vragen over de procedure? Bel naa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835</text:span><text:tab/>1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835</text:span><text:tab/>1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otitie Reikwijdte en Detailniveau voor het Landelijk Kader Spoortrilling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83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Verkeer | Spoor</meta:user-defined>
    <meta:user-defined meta:name="DC.title">Kennisgeving Notitie Reikwijdte en Detailniveau voor het Landelijk Kader Spoortrillingen, Ministerie van Infrastructuur en Waterstaat</meta:user-defined>
    <meta:user-defined meta:name="DCTERMS.W3CDTF/DCTERMS.available">2026-04-14</meta:user-defined>
  </office:meta>
</office:document-meta>
</file>