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grensmaas Borgharen gemeente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5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rensmaas Borgharen gemeente Maastricht.</text:p>
            <text:p text:style-name="last-al">De Minister heeft de vergunningaanvraag ontvangen op 13-01-2026 10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195</meta:user-defined>
    <meta:user-defined meta:name="DCTERMS.abstract">Omgevingsvergunning Realisatiewerkzaamheden Fietsbrug Borgharen over de Grensmaas Van den Biggelaar Grond- en waterbouw 01-04-2026 tm 31-12-2026</meta:user-defined>
    <dc:language>nl</dc:language>
    <meta:user-defined meta:name="OVERHEIDop.locatietype/OVERHEIDop.gebiedsmarkering">Vlak</meta:user-defined>
    <meta:user-defined meta:name="DC.title">Kennisgeving vergunningaanvraag voor Andere beperkingengebiedactiviteiten in of bij rijkswateren te grensmaas Borgharen gemeente Maastricht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381</meta:user-defined>
    <meta:user-defined meta:name="OVERHEIDop.StcrtID/DC.identifier">stcrt-2026-1381</meta:user-defined>
    <meta:user-defined meta:name="OVERHEIDop.versieInformatie"/>
  </office:meta>
</office:document-meta>
</file>