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Toegang Rechtsbestel van het directoraat-generaal Rechtspleging en Rechtshandhaving van het Ministerie van Justitie en Veiligheid van 13 januari 2026 nr. 7018151 houdende verlening van ondermandaat aan de in dit besluit genoemde coördinator Kwartiersmakersteam landelijk dekkend netwerk sociaaljuridische dienstverlening (Mandaatbesluit Kwartiermakersteam landelijk dekkend netwerk sociaaljuridische dienstverlening 2026)</text:h>
      <text:p text:style-name="ifm_p_mt.3.7mm_ifm">Het hoofd van de afdeling Toegang Rechtsbestel van het directoraat-generaal Rechtspleging en Rechtshandhaving van het Ministerie van Justitie en Veiligheid,</text:p>
      <text:p text:style-name="ifm_p_mt.3.7mm_ifm">Gelet op artikel 3, tweede lid, van het Mandaatbesluit Ministerie van Justitie en Veiligheid en artikel 3 Mandaatbesluit DGRR Ministerie van Justitie en Veiligheid 2024;</text:p>
      <text:p text:style-name="ifm_p_mt.3.7mm_indent.0mm_ifm">Besluit:</text:p>
      <text:h text:style-name="ifm_p_font.bold_mt.5.08mm_page.keep-with-next_ifm" text:outline-level="2">Artikel<text:s/>1<text:s/></text:h>
      <text:p text:style-name="ifm_p_mt.4.23mm_ifm">Van het ingevolge artikel 3 van het Mandaatbesluit DGRR Ministerie van Justitie en Veiligheid 2024 aan het afdelingshoofd Toegang Rechtsbestel verleende ondermandaat, wordt aan de coördinator Kwartiermakersteam landelijk dekkend netwerk sociaaljuridische dienstverlening, werkzaam bij de afdeling Toegang Rechtsbestel, ondermandaat verleend voor het aangaan van verplichtingen en het verrichten van uitgaven tot € 5.000,00 per uitgave, voor aangelegenheden betreffende het Kwartiermakersteam.</text:p>
      <text:h text:style-name="ifm_p_font.bold_mt.5.08mm_page.keep-with-next_ifm" text:outline-level="2">Artikel<text:s/>2<text:s/></text:h>
      <text:p text:style-name="ifm_p_mt.4.23mm_ifm">1.  Dit besluit treedt in werking met ingang van de dag na de datum van uitgifte van de Staatscourant waarin zij wordt geplaatst en werkt terug tot en met 1 januari 2026.</text:p>
      <text:p text:style-name="ifm_p_mt.3.7mm_ifm">2.  Dit besluit vervalt op 1 maart 2027.</text:p>
      <text:h text:style-name="ifm_p_font.bold_mt.5.08mm_page.keep-with-next_ifm" text:outline-level="2">Artikel<text:s/>3<text:s/></text:h>
      <text:p text:style-name="ifm_p_mt.4.23mm_ifm">Dit besluit wordt aangehaald als: Mandaatbesluit Kwartiermakersteam landelijk dekkend netwerk sociaaljuridische dienstverlening 2026.</text:p>
      <text:p text:style-name="ifm_p_mt.3.7mm_ifm">Dit besluit zal met de toelichting in de Staatscourant worden geplaatst.</text:p>
      <text:p text:style-name="ifm_p_font.italic_mt.3.7mm_ifm">
                  ’s-Gravenhage,
                   13 januari 2026
               </text:p>
      <text:p text:style-name="ifm_p_font.italic_mt.3.7mm_ifm">Het hoofd van de afdeling Toegang Rechtsbestel van het directoraat-generaal Rechtspleging en Rechtshandhaving van het Ministerie van Justitie en Veiligheid,<text:line-break/>N.<text:s/>Albayrak</text:p>
      <text:h text:style-name="ifm_p_font.bold_mt.5.08mm_page.break-before_ifm" text:outline-level="3">TOELICHTING</text:h>
      <text:p text:style-name="ifm_p_mt.4.23mm_ifm">In dit besluit wordt door het hoofd van de afdeling Toegang Rechtsbestel van de directie Rechtsbestel van het directoraat-generaal Rechtspleging en Rechtshandhaving van het Ministerie van Justitie en Veiligheid aan de coördinator van het Kwartiermakersteam landelijk dekkend netwerk sociaaljuridische dienstverlening de bevoegdheid verleent om namens het hoofd van de afdeling Toegang Rechtsbestel financiële besluiten (tot € 5.000,00 per uitgave) te nemen (ondermandaat).</text:p>
      <text:p text:style-name="ifm_p_mt.3.7mm_ifm">Aanleiding is dat het Kwartiermakersteam landelijk dekkend netwerk sociaaljuridische dienstverlening zelfstandig opereert, los van de reguliere afdeling. Het team richt zich op het creëren van beweging en op het opstellen van een rapport met voorstellen voor een landelijk dekkend netwerk voor sociaal juridische dienstverlening. Vanwege de onafhankelijke rol van de Kwartiermaker beschikt het team over een eigen budget om de opdracht uit te voeren. Voor uitgaven vanuit dit budget (tot 5.000,–), bijvoorbeeld voor vacatievergoedingen, representatiekosten en communicatiemiddelen, is het praktisch om dit mandaat bij de coördinator van het Kwartiermakersteam neer te leggen.</text:p>
      <text:p text:style-name="ifm_p_font.italic_mt.3.7mm_ifm">
                  ’s-Gravenhage,
                   13 januari 2026
               </text:p>
      <text:p text:style-name="ifm_p_font.italic_mt.3.7mm_ifm">Het hoofd van de afdeling Toegang Rechtsbestel van de directie Rechtsbestel van het directoraat-generaal Rechtspleging en Rechtshandhaving van het Ministerie van Justitie en Veiligheid,<text:line-break/>N.<text:s/>Albayr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0</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0</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afdeling Toegang Rechtsbestel van het directoraat-generaal Rechtspleging en Rechtshandhaving van het Ministerie van Justitie en Veiligheid van 13 januari 2026 nr. 7018151 houdende verlening van ondermandaat aan de in dit besluit genoemde coördinator Kwartiersmakersteam landelijk dekkend netwerk sociaaljuridische dienstverlening (Mandaatbesluit Kwartiermakersteam landelijk dekkend netwerk sociaaljuridische dienstverlening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138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afdeling Toegang Rechtsbestel van het directoraat-generaal Rechtspleging en Rechtshandhaving van het Ministerie van Justitie en Veiligheid van 13 januari 2026 nr. 7018151 houdende verlening van ondermandaat aan de in dit besluit genoemde coördinator Kwartiersmakersteam landelijk dekkend netwerk sociaaljuridische dienstverlening (Mandaatbesluit Kwartiermakersteam landelijk dekkend netwerk sociaaljuridische dienstverlening 2026)</meta:user-defined>
    <meta:user-defined meta:name="DCTERMS.W3CDTF/DCTERMS.available">2026-01-21</meta:user-defined>
  </office:meta>
</office:document-meta>
</file>