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en het leggen van een hogedruk gasleiding ten behoeve van het vervangen van gasafsluiters door middel van open ontgraving nabij Lindtsedijk 10 te Zwijndrecht.</text:p>
            <text:p text:style-name="common-al">Zaaknummer: Z2026-000501</text:p>
            <text:p text:style-name="common-al">DSO nummer: 202603160188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8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8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8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01</meta:user-defined>
    <meta:user-defined meta:name="DCTERMS.abstract">het verwijderen en het leggen van een hogedruk gasleiding tbv het vervangen van gasafsluiters dmv open ontgraving nabij Lindtsedijk 10 te Zwijndrec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3786</meta:user-defined>
    <meta:user-defined meta:name="OVERHEIDop.StcrtID/DC.identifier">stcrt-2026-13786</meta:user-defined>
    <meta:user-defined meta:name="OVERHEIDop.versieInformatie"/>
  </office:meta>
</office:document-meta>
</file>