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uiterwaarden Jaarsveld - Klaph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kswaterstaat en de provincie Utrecht werken aan een plan om de ecologische waterkwaliteit in de uiterwaarden van de Lek tussen Jaarsveld en Klaphek te verbeteren. </text:span>
            <text:span text:style-name="nadrukvet">Dit is een nationale opgave vanuit de Europese Kaderrichtlijn Water (KRW). Tegelijk wil de provincie bijdragen aan doelen van Natuurnetwerk Nederland (NNN) en Natura 2000. </text:span>
            <text:span text:style-name="nadrukvet">Een oplossing voor deze opgave in de fysieke leefomgeving is het aanleggen van natuurvriendelijke oevers en </text:span>
            <text:span text:style-name="nadrukvet">het verbeteren en uitbreiden van een getijdengeul. </text:span>
            <text:span text:style-name="nadrukvet">Hiervoor wordt op grond van de huidige inzichten een projectbesluit genomen, zoals bedoeld in artikel 5.44 van de Omgevingswet.</text:span>
            <text:span text:style-name="nadrukvet">Met deze kennisgeving informeren we iedereen over de planuitwerking</text:span>
            <text:span text:style-name="nadrukvet">. Ook leest u hoe u op de kennisgeving kunt reageren en waar u informatie kunt vinden.</text:span>
          </text:p>
            <text:p text:style-name="common-al">
            <text:span text:style-name="nadrukvet">Wat is de opgave?</text:span>
          </text:p>
            <text:p text:style-name="common-al">De opgave voor de uiterwaarden Jaarsveld - Klaphek is onderdeel van een groter programma dat Rijkswaterstaat uitvoert in het kader van de Europese Kaderrichtlijn Water (KRW). Dit doet Rijkswaterstaat in opdracht van de Minister van Infrastructuur en Waterstaat. Het doel van de KRW is om uiterlijk in 2027 de ecologische waterkwaliteit van onze rivieren, meren, beken, kustzones en bijbehorende grondwateren, op orde te hebb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Door allerlei ingrepen aan de rivier, onder andere voor hoogwaterveiligheid, scheepvaart, landbouw en drinkwater, is het leefgebied van veel dier- en plantensoorten verdwenen of achteruitgegaan. Met diverse maatregelen willen Rijkswaterstaat en de provincie Utrecht het riviersysteem weer meer in balans brengen met de natuur. Sinds 2009 zijn al verschillende maatregelen uitgevoerd. In april 2020 heeft de Minister van Infrastructuur en Waterstaat het maatregelpakket van kansrijke maatregelen geactualiseerd en opnieuw vastgesteld. Als onderdeel van deze opgave zien de provincie Utrecht en Staatsbosbeheer in hetzelfde gebied mogelijkheden voor natuurontwikkeling met het oog op NNN en Natura 2000. Hierdoor krijgen dier- en plantensoorten die thuishoren in de uiterwaarden van de Lek, maar daar nu ontbreken of beperkt voorkomen, een beter leefgebied.</text:p>
            <text:p text:style-name="common-al">
            <text:span text:style-name="nadrukvet">Kenmerken van het gebied </text:span>
            <text:span text:style-name="nadrukvet">Jaarsveld - Klaphek</text:span>
          </text:p>
            <text:p text:style-name="common-al">De uiterwaarden Jaarsveld-Klaphek liggen aan Rijntak Nederrijn-Lek, aan de getijdenrivier de Lek. Het gebied ligt op de overgang van het rivierengebied. Wat overloopt van een oeverwallenlandschap naar het veenweidegebied. Kenmerkend is hierbij het veranderende landschap van een getemde rivier, bovenstrooms van stuw Hagestein, naar een rivier onder invloed van getijde, benedenstrooms van stuw Hagestein. Het projectgebied loopt vanaf uiterwaarden Jaarsveld 1 tot en met uiterwaarden Uitweg. Uitweg en De Horde vormen samen de Graafsche Waard. De uiterwaarden bestaan uit een combinatie van agrarische percelen en natuurlijke graslandzones. Ook ligt er een eenzijdig aangetakte nevengeul ter plaatse van de Horde. Het projectgebied wordt begrensd door de Lek aan de zuidzijde en door de dijk van Hoogheemraadschap de Stichtse Rijnlanden aan de noordzijde.</text:p>
            <text:p text:style-name="common-al"/>
            <text:p text:style-name="common-al">
            <text:span text:style-name="nadrukcur">Zie bijlage: op de afbeelding ziet u het projectgebied natuurontwikkeling Jaarsveld – Klaphek. Het gaat om delen van de uiterwaarden: Uitweg, De Horde en Jaarsveld . </text:span>
          </text:p>
            <text:p text:style-name="common-al"/>
            <text:p text:style-name="common-al">
            <text:span text:style-name="nadrukvet">Planuitwerking: aanleg van natuurvriendelijke oevers en uitbreiden van een getijdengeul</text:span>
          </text:p>
            <text:p text:style-name="common-al">De aanleg van natuurvriendelijke oevers levert een bijdrage aan de realisatie van de KRW-opgave op dit deel van de Lek. Daarom zijn deze maatregelen in de planuitwerking opgenomen. De oevers van de Lek zijn vastgelegd met breuksteen of bestaan uit kribvakken waarin door golfslag van scheepvaart hoge dynamiek heerst. Door de afwezigheid van waterplanten is er weinig leefgebied voor vis. Door de oevers natuurvriendelijker in te richten met minder steenverharding, en meer luwtes, ontstaat er meer leefgebied voor jonge vis en macrofauna (zichtbare ongewervelde dieren). Ook ontstaan hierdoor gunstigere omstandigheden voor de ontwikkeling van water- en oeverplanten. Het uitbreiden van de getijdengeul creëert veel nieuwe kansen voor natuurontwikkeling onder andere voor zowel de KRW-, Natura 2000- als NNN-doelen. Door de aangepaste geul en de nieuwe aansluiting op de Lek ontstaat extra ruimte voor slikkige oevers (modderige en zanderige plekken langs de rivier), een nieuwe noordelijke geul en diverse ondiepe waterdelen. Deze gebieden bieden geschikt leefgebied voor waterplanten en vissen. In het geulenstelsel wordt op verschillende plekken rivierhout geplaatst, wat extra structuur, variatie en biodiversiteit oplevert. Aansluitend op de nieuwe geul ontstaat een moeraszone die regelmatig onderloopt bij vloed. De hogere zones daaromheen vormen een geleidelijke overgang van moeras naar verschillende graslandtypes, zoals stroomdalgrasland, glanshaverhooiland en kruiden- en faunarijk grasland. De hoger gelegen delen overstromen alleen tijdens perioden met hoge rivierwaterstanden. In het gebied is ook ruime voor de ontwikkeling van meer ooibos.</text:p>
            <text:p text:style-name="common-al">Naast de aanleg van natuurvriendelijke oevers en de uitbreiding van een extra geul wordt door de provincie Utrecht ook gewerkt aan een plan voor de optimalisatie van natuurlijke graslanden en het herstellen van kleiputten. Deze onderdelen maken geen deel uit van het voorgenomen projectbesluit.</text:p>
            <text:p text:style-name="common-al">
            <text:span text:style-name="nadrukvet">Participatie</text:span>
          </text:p>
            <text:p text:style-name="common-al">Bij het versterken van de riviernatuur kijken Rijkswaterstaat en de provincie Utrecht naar alle relevante belangen zoals wonen, werken en recreëren en voor de mogelijkheid om kansen te benutten. De maatregelen moeten passen bij de lokale omstandigheden en ontwikkelingen in een gebied. Daarom mag iedereen reageren op het plan binnen de kaders van de opgave. De omgeving is in november 2021 voor het eerst geïnformeerd over de natuurontwikkeling door Hoogheemraadschap de Stichtse Rijnlanden (HDSR). In 2022 zijn belanghebbenden twee keer betrokken bij het ontwerpproces via een omgevingssessie en een publieksbijeenkomst. Hier is het ontwerp voor de dijkversterking en het ontwerp voor natuurontwikkeling in de uiterwaarden gepresenteerd. De inbreng uit de bijeenkomsten in 2021 en 2022 zijn waar mogelijk verwerkt in het Voorlopig Ontwerp. De ontwikkeling was toen nog onderdeel van de dijkversterking die door HDSR wordt uitgevoerd. In 2025 zijn de dijkversterking en de natuurontwikkeling van elkaar losgekoppeld en heeft de provincie Utrecht het initiatiefgenomen voor de natuurontwikkeling. Dit doet de provincie Utrecht samen met Rijkswaterstaat. In opdracht van de provincie Utrecht en Rijkswaterstaat werkt ingenieursbureau Haskoning het plan uit. Staatsbosbeheer is als grondeigenaar en natuurbeheerder nauw betrokken bij het project. Ook zijn in de afgelopen tijd andere overheidsorganisaties betrokken, zoals HDSR en de gemeente Lopik, en is met particuliere grondeigenaren en -gebruikers in het gebied gesproken.</text:p>
            <text:p text:style-name="common-al">
            <text:span text:style-name="nadrukvet">Waarover kunt u meedenken?</text:span>
          </text:p>
            <text:p text:style-name="common-al">Tijdens de planuitwerking verzamelen Rijkswaterstaat en de provincie Utrecht kennis over alle onderdelen binnen het project. De voor de fysieke leefomgeving relevante ontwikkelingen en de oplossingen voor de opgaven. Rijkswaterstaat biedt met deze kennisgeving iedereen de mogelijkheid om te reageren op de plannen. Op dit moment is het Voorlopig Ontwerp (VO) gereed. In deze fase van de planvoorbereiding is ruimte om te reageren op het ontwerp en suggesties te doen voor (kleine) aanpassingen die passen in de uitwerking naar het Definitieve Ontwerp (DO). De aangedragen ideeën worden door Rijkswaterstaat en de provincie Utrecht getoetst aan:</text:p>
            <text:list text:style-name="id1-3-2-1-1-16">
              <text:list-item text:style-override="id1-3-2-1-1-16-1">
                <text:number>1.</text:number>
                <text:p text:style-name="al">De mate waarin ze redelijkerwijs een oplossing bieden voor de genoemde opgaven ten behoeve KRW, Natura 2000 en NNN;</text:p>
              </text:list-item>
              <text:list-item text:style-override="id1-3-2-1-1-16-2">
                <text:number>2.</text:number>
                <text:p text:style-name="al">De technische uitvoerbaarheid en juridisch haalbaarheid;</text:p>
              </text:list-item>
              <text:list-item text:style-override="id1-3-2-1-1-16-3">
                <text:number>3.</text:number>
                <text:p text:style-name="al">De beheerbaarheid door Rijkswaterstaat en Staatsbosbeheer;</text:p>
              </text:list-item>
              <text:list-item text:style-override="id1-3-2-1-1-16-4">
                <text:number>4.</text:number>
                <text:p text:style-name="al">De passendheid binnen de ruimtelijke kwaliteit en de waarden in het gebied;</text:p>
              </text:list-item>
              <text:list-item text:style-override="id1-3-2-1-1-16-5">
                <text:number>5.</text:number>
                <text:p text:style-name="al">De passendheid binnen het vastgestelde budget en de planning die leidt tot realisatie uiterlijk in 2027.</text:p>
              </text:list-item>
            </text:list>
            <text:p text:style-name="common-al">We horen graag uw reactie op onder meer de volgende vragen:</text:p>
            <text:list text:style-name="id1-3-2-1-1-18">
              <text:list-item text:style-override="id1-3-2-1-1-18-1">
                <text:number>1.</text:number>
                <text:p text:style-name="al">Onderkent u het belang van de benoemde opgave?</text:p>
              </text:list-item>
              <text:list-item text:style-override="id1-3-2-1-1-18-2">
                <text:number>2.</text:number>
                <text:p text:style-name="al">Op welke manier wilt u betrokken worden?</text:p>
              </text:list-item>
              <text:list-item text:style-override="id1-3-2-1-1-18-3">
                <text:number>3.</text:number>
                <text:p text:style-name="al">Welke aandachtspunten heeft u voor de uitwerking en uitvoeringswijze van het project?</text:p>
              </text:list-item>
            </text:list>
            <text:p text:style-name="common-al">
            <text:span text:style-name="nadrukvet">Hoe kunt u meedenken?</text:span>
          </text:p>
            <text:p text:style-name="common-al">Gedurende de planuitwerking organiseren we mogelijkheden om uw mening over het plan te kunnen geven. Op de website van de provincie en via de nieuwsbrief houden we u hierover op de hoogte. Op de website kunt u zich aanmelden voor deze nieuwsbrief. Concreet voor deze fase van het project vragen wij u tot uiterlijk 21 mei 2026 schriftelijk en/of mondeling te reageren op de opgave en de oplossing. Voor dit project zal op woensdag 15 april 2026 een informatieavond georganiseerd worden. Meer informatie over deze inloopbijeenkomst kunt u vinden op de website <text:a xlink:href="http://www.provincie-utrecht.nl/jaarsveldklaphek" xlink:type="simple">http://www.provincie-utrecht.nl/jaarsveldklaphek</text:a>. </text:p>
            <text:p text:style-name="common-al">
            <text:span text:style-name="nadrukvet">Reageer schriftelijk of mondeling</text:span>
          </text:p>
            <text:p text:style-name="common-al">U kunt op drie manieren reageren op deze kennisgeving:</text:p>
            <text:p text:style-name="common-al">
            <text:span text:style-name="nadrukvet">Digitaal</text:span>
          </text:p>
            <text:p text:style-name="common-al">Stuur een e-mail via <text:a xlink:href="mailto:uiterwaardennederrijnenlek@provincie-utrecht.nl" xlink:type="simple">uiterwaardennederrijnenlek@provincie-utrecht.nl</text:a>. </text:p>
            <text:p text:style-name="common-al">
            <text:span text:style-name="nadrukvet">Mondeling</text:span>
          </text:p>
            <text:p text:style-name="common-al">Stuur een e-mail via <text:a xlink:href="mailto:uiterwaardennederrijnenlek@provincie-utrecht.nl" xlink:type="simple">uiterwaardennederrijnenlek@provincie-utrecht.nl</text:a>. We nemen dan contact met u op, en als u dat wilt maken we graag een afspraak voor een gesprek.</text:p>
            <text:p text:style-name="common-al">
            <text:span text:style-name="nadrukvet">Per post</text:span>
          </text:p>
            <text:p text:style-name="common-al">Stuur een gefrankeerde brief naar:</text:p>
            <text:p text:style-name="common-al">Provincie Utrecht</text:p>
            <text:p text:style-name="common-al">Team Uitvoering Landelijk Gebied Zuid</text:p>
            <text:p text:style-name="common-al">t.a.v. project Jaarsveld - Klaphek</text:p>
            <text:p text:style-name="common-al">Postbus 80300</text:p>
            <text:p text:style-name="common-al">3508 TH Utrecht</text:p>
            <text:p text:style-name="common-al">
            <text:span text:style-name="nadrukvet">Wat gebeurt er met uw reactie en hoe verloopt de procedure?</text:span>
          </text:p>
            <text:p text:style-name="common-al">U ontvangt een ontvangstbevestiging op uw inbreng. Uw inbreng wordt waar mogelijk betrokken bij de uitwerking of uitvoering van het plan.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planuitwerkingsfase wordt een ontwerp-projectbesluit opgesteld.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 </text:span>
          </text:p>
            <text:p text:style-name="last-al">Op de website <text:a xlink:href="http://www.provincie-utrecht.nl/jaarsveldklaphek" xlink:type="simple">http://www.provincie-utrecht.nl/jaarsveldklaphek</text:a>. vindt u actuele informatie over het project om op de hoogte te blijven. Hier kunt u zich ook aanmelden voor de nieuwsb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KRW</meta:user-defined>
    <dc:language>nl</dc:language>
    <meta:user-defined meta:name="OVERHEIDop.locatietype/OVERHEIDop.gebiedsmarkering">Vlak</meta:user-defined>
    <meta:user-defined meta:name="DC.title">Kennisgeving voornemen en participatie uiterwaarden Jaarsveld - Klaphek</meta:user-defined>
    <meta:user-defined meta:name="DCTERMS.W3CDTF/DCTERMS.available">2026-04-07</meta:user-defined>
    <meta:user-defined meta:name="DCTERMS.W3CDTF/OVERHEIDop.jaargang">2026</meta:user-defined>
    <meta:user-defined meta:name="OVERHEIDop.externeBijlage">klaphek|exb-2026-12395</meta:user-defined>
    <meta:user-defined meta:name="OVERHEIDop.publicationIssue">13767</meta:user-defined>
    <meta:user-defined meta:name="OVERHEIDop.StcrtID/DC.identifier">stcrt-2026-13767</meta:user-defined>
    <meta:user-defined meta:name="OVERHEIDop.versieInformatie"/>
  </office:meta>
</office:document-meta>
</file>