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Duinvlietstraat 46, 1361BT, Almer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4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uinvlietstraat 46, 1361BT, Alm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6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784</meta:user-defined>
    <meta:user-defined meta:name="DCTERMS.abstract">Omgevingsmelding K&amp;L Liander Duinvlietstraat 46 Almere</meta:user-defined>
    <dc:language>nl</dc:language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Duinvlietstraat 46, 1361BT, Almere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3764</meta:user-defined>
    <meta:user-defined meta:name="OVERHEIDop.StcrtID/DC.identifier">stcrt-2026-13764</meta:user-defined>
    <meta:user-defined meta:name="OVERHEIDop.versieInformatie"/>
  </office:meta>
</office:document-meta>
</file>