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fvalwater, afkomstig van een Seveso-inrichting, lozen op een oppervlaktewaterlichaam te Antarcticaweg 185 3199KA Maasvlakte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4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Seveso-inrichting, lozen op een oppervlaktewaterlichaam</text:p>
              </text:list-item>
            </text:list>
            <text:p text:style-name="common-al">te Antarcticaweg 185 3199KA Maasvlakte Rotterdam.</text:p>
            <text:p text:style-name="last-al">De Minister heeft de vergunningaanvraag ontvangen op 31-03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5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75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75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756</meta:user-defined>
    <meta:user-defined meta:name="DCTERMS.abstract">Omgevingsvergunning gebruik van nieuwe hulpstoffen Neste Netherlands Antarcticaweg 185 Maasvlakte Rotterdam</meta:user-defined>
    <dc:language>nl</dc:language>
    <meta:user-defined meta:name="OVERHEIDop.locatietype/OVERHEIDop.gebiedsmarkering">Vlak</meta:user-defined>
    <meta:user-defined meta:name="DC.title">Kennisgeving vergunningaanvraag voor Afvalwater, afkomstig van een Seveso-inrichting, lozen op een oppervlaktewaterlichaam te Antarcticaweg 185 3199KA Maasvlakte Rotterdam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3756</meta:user-defined>
    <meta:user-defined meta:name="OVERHEIDop.StcrtID/DC.identifier">stcrt-2026-13756</meta:user-defined>
    <meta:user-defined meta:name="OVERHEIDop.versieInformatie"/>
  </office:meta>
</office:document-meta>
</file>