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51</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3 april 2026, nr. IENW/BSK-2026/55573, tot wijziging van de Aanschafsubsidieregeling zero-emissie trucks AanZET (wijziging subsidieplafond eerste aanvraagperiode 2026) [KetenID 28874]</text:h>
      <text:p text:style-name="ifm_p_mt.3.7mm_ifm">De Minister van Infrastructuur en Waterstaat,</text:p>
      <text:p text:style-name="ifm_p_mt.3.7mm_ifm">Gelet op artikel 8, eerste lid, van het Kaderbesluit subsidies I en M;</text:p>
      <text:p text:style-name="ifm_p_mt.3.7mm_indent.0mm_ifm">BESLUIT:</text:p>
      <text:h text:style-name="ifm_p_font.bold_mt.5.08mm_page.keep-with-next_ifm" text:outline-level="2">ARTIKEL<text:s/>I<text:s/></text:h>
      <text:p text:style-name="ifm_p_font.roman_mt.4.23mm_ifm">De Aanschafsubsidieregeling zero-emissie trucks AanZET wordt als volgt gewijzigd:</text:p>
      <text:p text:style-name="ifm_p_mt.3.7mm_ifm">In artikel 1.5, eerste lid, onderdeel e, wordt ‘€ 78.000.000’ vervangen door ‘€ 85.8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V.<text:s/>Karremans</text:p>
      <text:h text:style-name="ifm_p_font.bold_mt.5.08mm_page.break-before_ifm" text:outline-level="3">TOELICHTING</text:h>
      <text:h text:style-name="ifm_p_font.bold_mt.5.08mm_page.keep-with-next_ifm" text:outline-level="4">1.<text:s/>Inleiding</text:h>
      <text:p text:style-name="ifm_p_mt.4.23mm_ifm">Deze regeling wijzigt de Aanschafsubsidieregeling zero-emissie trucks AanZET (hierna: AanZET). Op grond van AanZET kunnen subsidies worden verstrekt voor de aanschaf van emissieloze vrachtauto’s.</text:p>
      <text:h text:style-name="ifm_p_font.bold_mt.5.08mm_page.keep-with-next_ifm" text:outline-level="4">2.<text:s/>Noodzaak tot wijziging</text:h>
      <text:p text:style-name="ifm_p_mt.4.23mm_ifm">Op de eerste drie dagen van de openstelling van subsidieaanvragen voor de periode van 27 januari 2026 tot en met 13 februari 2026, is meer subsidie aangevraagd dan het hiervoor beschikbare budget van 78 miljoen euro. In principe zou daarom dienen te worden geloot tussen de ingediende aanvragen op de tweede (28 januari 2026) of derde dag (29 januari 2026). Dit is afhankelijk van het aantal aanvragen dat uiteindelijk (gedeeltelijk) wordt afgewezen of ingetrokken.</text:p>
      <text:p text:style-name="ifm_p_mt.3.7mm_ifm">Nieuw dit jaar is dat ondernemers vanaf de derde dag voor maximaal 10 emissievrije vrachtwagens subsidie konden aanvragen. Het is van belang dat de ondernemers die de stap willen zetten om een groter deel van hun wagenpark te verduurzamen, hiertoe ook de mogelijkheid krijgen. Met deze wijziging komt daarom aanvullend geld beschikbaar om ondernemers die op de tweede en derde dag van de aanvraagperiode van 2026 een aanvraag hebben ingediend, alsnog de kans te geven deze stap te maken. Zo wordt de onzekerheid van een loting voorkomen.</text:p>
      <text:p text:style-name="ifm_p_mt.3.7mm_ifm">Door het budget te verhogen tot 85,8 miljoen euro kunnen zo veel mogelijk aanvragen die tot 30 januari 2026 zijn ingediend, en die aan alle vereisten voldoen, worden toegekend. Vanaf 30 januari 2026 is via de website van de Rijksdienst voor ondernemend Nederland (RVO), die met de subsidieverstrekking op grond van deze regeling is belast, gecommuniceerd dat aanvragen die vanaf die datum worden ingediend, zullen worden afgewezen, wegens de overtekening van het budget.</text:p>
      <text:h text:style-name="ifm_p_font.bold-italic_mt.3.7mm_page.keep-with-next_ifm" text:outline-level="4">Begrotingsbehandeling</text:h>
      <text:p text:style-name="ifm_p_mt.3.7mm_ifm">De Eerste Kamer heeft nog niet ingestemd met de begroting van het Ministerie van I&amp;W voor 2026. Daarom kan er voor het kalenderjaar 2026 geen subsidieplafond worden vastgesteld zonder daar een voorbehoud bij te maken.</text:p>
      <text:p text:style-name="ifm_p_ifm">Een verlaging van een reeds bekend gemaakt en in werking getreden subsidieplafond heeft in de regel geen gevolgen voor reeds ingediende aanvragen. Artikel 4:28 Awb biedt hierop een uitzonderingsmogelijkheid voor subsidieplafonds die worden vastgesteld voordat de begroting is vastgesteld of goedgekeurd. Deze bepaling borgt dat een eventuele latere plafondverlaging voor deze regeling gevolgen heeft voor eerder ingediende aanvragen.</text:p>
      <text:h text:style-name="ifm_p_font.bold_mt.5.08mm_page.keep-with-next_ifm" text:outline-level="4">3.<text:s/>Inhoud van de wijzigingen</text:h>
      <text:p text:style-name="ifm_p_mt.4.23mm_ifm">De wijziging betreft de aanpassing van het subsidieplafond behorend bij de openstellingsperiode van 27 januari 2026 tot en met 13 februari 2026. Dit is de eerste openstelling van AanZET in 2026; een tweede ronde is voorzien in september. Met de voorgestelde ophoging van het budget voor deze eerste openstelling van 2026 tot 85,8 miljoen euro zijn naar verwachting circa 1300 emissievrije vrachtwagens te subsidiëren. Deze middelen zijn afkomstig uit de terugsluis van de vrachtwagenheffing.</text:p>
      <text:h text:style-name="ifm_p_font.bold_mt.5.08mm_page.keep-with-next_ifm" text:outline-level="4">4.<text:s/>Gevolgen van de wijziging</text:h>
      <text:p text:style-name="ifm_p_mt.4.23mm_ifm">Door de wijziging kunnen meer subsidieaanvragen voor emissievrije vrachtwagens worden toegekend. De wijziging van deze subsidieregeling heeft naar haar aard geen nadelige gevolgen voor ondernemers en burgers.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wijzigingsregeling betreft de wijziging van een subsidieplafond. Dit type wijziging is uitgezonderd van voorafgaande toetsing door het Adviescollege toetsing regeldruk (ATR). Om deze reden is toetsing van deze regeling door de ATR achterwege gebleven.</text:p>
      <text:h text:style-name="ifm_p_font.bold_mt.5.08mm_page.keep-with-next_ifm" text:outline-level="4">5.<text:s/>Inwerkingtred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ijzigde regeling kan worden toegepast op de aanvragen die in de openstellingsperiode zijn ingediend. Dit is in het voordeel van de aanvragers. De uitzondering is gerechtvaardigd omdat dit een reparatie betreft (artikel 4.17, vijfde lid, onderdeel c, van de Aanwijzingen voor de regelgeving).</text:p>
      <text:p text:style-name="ifm_p_mt.3.7mm_ifm">Daarbij wordt de doelgroep van de regeling geïnformeerd door informatie op de website van Rijksdienst voor ondernemend Nederland (RVO), die met de subsidievertrekking op grond van deze regeling is belast. De korte invoeringstermijn is niet bezwaarlijk voor RVO, omdat zij al op de hoogte is van deze wijziging en deze onmiddellijk kan toepassen.</text:p>
      <text:p text:style-name="ifm_p_font.italic_mt.3.7mm_ifm">De Minister van Infrastructuur en Waterstaat,<text:line-break/>V.<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751</text:span><text:tab/>14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751</text:span><text:tab/>14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3 april 2026, nr. IENW/BSK-2026/55573, tot wijziging van de Aanschafsubsidieregeling zero-emissie trucks AanZET (wijziging subsidieplafond eerste aanvraagperiode 2026) [KetenID 2887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37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Infrastructuur en Waterstaat, van 13 april 2026, nr. IENW/BSK-2026/55573, tot wijziging van de Aanschafsubsidieregeling zero-emissie trucks AanZET (wijziging subsidieplafond eerste aanvraagperiode 2026) [KetenID 28874]</meta:user-defined>
    <meta:user-defined meta:name="DCTERMS.W3CDTF/DCTERMS.available">2026-04-14</meta:user-defined>
  </office:meta>
</office:document-meta>
</file>