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8</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maart 2026 van de Staatssecretaris van Justitie en Veiligheid, kenmerk 7298348, inzake de benoeming van de voorzitter, de leden, de secretaris en de verslaglegger van de adviescommissie aanvragen subsidie op grond van de Subsidieregeling KVJJ 2027-2028/2029</text:h>
      <text:p text:style-name="ifm_p_mt.3.7mm_ifm">De Staatssecretaris van Justitie en Veiligheid,</text:p>
      <text:p text:style-name="ifm_p_mt.3.7mm_ifm">Gelet op artikel 2.4, tweede lid, van de Subsidieregeling KVJJ 2027-2028/2029;</text:p>
      <text:p text:style-name="ifm_p_mt.3.7mm_indent.0mm_ifm">Besluit:</text:p>
      <text:h text:style-name="ifm_p_font.bold_mt.5.08mm_page.keep-with-next_ifm" text:outline-level="2">Enig<text:s/>artikel</text:h>
      <text:p text:style-name="ifm_p_mt.4.23mm_ifm">Tot de adviescommissie, bedoeld in artikel 2.4, tweede lid, van de Subsidieregeling KVJJ 2027-2028/2029 zijn benoemd:</text:p>
      <text:p text:style-name="ifm_p_ifm">–  als voorzitter: mw. J.H. Wallace-Lems;</text:p>
      <text:p text:style-name="ifm_p_ifm">–  als lid: mw. L. Hurkmans;</text:p>
      <text:p text:style-name="ifm_p_ifm">–  als lid: mw. D. van Iwaarden;</text:p>
      <text:p text:style-name="ifm_p_ifm">–  als secretaris: dhr. M.F. Bergenhenegouwen, en</text:p>
      <text:p text:style-name="ifm_p_ifm">–  als verslaglegger: mw. J. Nellestein.</text:p>
      <text:p text:style-name="ifm_p_mt.3.7mm_ifm">Dit besluit zal in de Staatscourant worden geplaatst.</text:p>
      <text:p text:style-name="ifm_p_font.italic_mt.3.7mm_ifm">De Staatssecretaris van Justitie en Veiligheid,<text:line-break/>voor deze,<text:line-break/><text:line-break/>G.A. van den<text:s/>Nagel<text:line-break/>Directeur Forensische Zorg en Justitiële Jeugdinrichtingen</text:p>
      <text:p text:style-name="ifm_p_mt.3.7mm_ifm"><text:span text:style-name="ifm_span_font.italic_ifm">Binnen zes weken na de dag van verzending van dit besluit kan een 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zwaarschrift moet worden gericht aan: de Staatssecretaris van Veiligheid en Justitie, Dienst Justitiële Inrichtingen, t.a.v. de Directeur ForZo/JJI Postbus 30132, 2500 GC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748</text:span><text:tab/>1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748</text:span><text:tab/>1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6 van de Staatssecretaris van Justitie en Veiligheid, kenmerk 7298348, inzake de benoeming van de voorzitter, de leden, de secretaris en de verslaglegger van de adviescommissie aanvragen subsidie op grond van de Subsidieregeling KVJJ 2027-2028/2029</dc:title>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7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24 maart 2026 van de Staatssecretaris van Justitie en Veiligheid, kenmerk 7298348, inzake de benoeming van de voorzitter, de leden, de secretaris en de verslaglegger van de adviescommissie aanvragen subsidie op grond van de Subsidieregeling KVJJ 2027-2028/2029</meta:user-defined>
    <meta:user-defined meta:name="DCTERMS.W3CDTF/DCTERMS.available">2026-04-13</meta:user-defined>
  </office:meta>
</office:document-meta>
</file>