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Neder-Betuwe ter hoogte van Den Ak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5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Neder-Betuwe ter hoogte van Den Akk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879</meta:user-defined>
    <meta:user-defined meta:name="DCTERMS.abstract">Omgevingsmelding Combinatie Dijkalliantie Neder-Betuwe definitieve toepassing grond Dijkvak 10 Waalbandijk Neder-Betuwe 13-04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Waalbandijk Neder-Betuwe ter hoogte van Den Akke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3744</meta:user-defined>
    <meta:user-defined meta:name="OVERHEIDop.StcrtID/DC.identifier">stcrt-2026-13744</meta:user-defined>
    <meta:user-defined meta:name="OVERHEIDop.versieInformatie"/>
  </office:meta>
</office:document-meta>
</file>