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0-n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Onderwijs, Cultuur en Wetenschap van 1 april 2026, nr. 61949985, houdende wijziging van de Subsidieregeling Maatschappelijke Diensttijd (MDT) in verband met het openstellen van een nieuw aanvraagtijdvak in 2026</text:h>
      <text:p text:style-name="ifm_p_mt.3.7mm_ifm">De Regeling van de Staatssecretaris van Onderwijs, Cultuur en Wetenschap van 1 april 2026, nr. 61949985, houdende wijziging van de Subsidieregeling Maatschappelijke Diensttijd (MDT) in verband met het openstellen van een nieuw aanvraagtijdvak in 2026 wordt als volgt gewijzigd:</text:p>
      <text:h text:style-name="ifm_p_font.bold_mt.5.08mm_page.keep-with-next_ifm" text:outline-level="2">Enig<text:s/>artikel</text:h>
      <text:p text:style-name="ifm_p_mt.4.23mm_ifm">In bijlage 2 wordt in hoofdcriterium 7, deelcriterium a, onder het derde gedachtestreepje, ‘in geld op of op geld waardeerbaar’ vervangen door ‘in geld’.</text:p>
      <text:h text:style-name="ifm_p_font.bold_mt.5.08mm_page.break-before_ifm" text:outline-level="3">TOELICHTING</text:h>
      <text:p text:style-name="ifm_p_mt.4.23mm_ifm">Deze wijziging betreft het herstel van een kennelijke misslag in de Regeling van de Staatssecretaris van Onderwijs, Cultuur en Wetenschap van 1 april 2026, nr. 61949985, houdende wijziging van de Subsidieregeling Maatschappelijke Diensttijd (MDT) in verband met het openstellen van een nieuw aanvraagtijdvak in 2026 (Stcrt. 2026, 13740). Bij de beoordeling van de cofinanciering is de cofinanciering in geld het uitgangspunt. Indien uit de cofinancieringsverklaringen en begroting blijkt dat dit criterium voldoet en tevens meer dan vijf procent van de totale projectkosten bedraagt zal 0,1 punt extra toegekend worden aan de gewogen totaalsco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740-n1</text:span><text:tab/>4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740-n1</text:span><text:tab/>4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Staatssecretaris van Onderwijs, Cultuur en Wetenschap van 1 april 2026, nr. 61949985, houdende wijziging van de Subsidieregeling Maatschappelijke Diensttijd (MDT) in verband met het openstellen van een nieuw aanvraagtijdvak i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3740-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40</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title">Rectificatie: Regeling van de Staatssecretaris van Onderwijs, Cultuur en Wetenschap van 1 april 2026, nr. 61949985, houdende wijziging van de Subsidieregeling Maatschappelijke Diensttijd (MDT) in verband met het openstellen van een nieuw aanvraagtijdvak in 2026</meta:user-defined>
    <meta:user-defined meta:name="OVERHEIDop.versienummer">n1</meta:user-defined>
    <meta:user-defined meta:name="DCTERMS.W3CDTF/DCTERMS.available">2026-05-04</meta:user-defined>
  </office:meta>
</office:document-meta>
</file>