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4</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Herstel en Toeslagen, van 14 januari 2026, nr. 2025-0000642370, houdende verschillende wijzigingen voor de Bezwaarschriftenadviescommissie hersteloperatie toeslagen</text:h>
      <text:p text:style-name="ifm_p_mt.3.7mm_ifm">De Staatssecretaris van Financiën,</text:p>
      <text:p text:style-name="ifm_p_mt.3.7mm_ifm">Gelet op:</text:p>
      <text:p text:style-name="ifm_p_ifm">•  artikel 2, eerste lid, van de Wet vergoedingen adviescolleges en commissies; en</text:p>
      <text:p text:style-name="ifm_p_ifm">•  artikel 5, zesde lid, en artikel 5a, tweede lid, van de Instellingsregeling Bezwaarschriftenadviescommissie hersteloperatie toeslagen;</text:p>
      <text:p text:style-name="ifm_p_mt.3.7mm_indent.0mm_ifm">Besluit:</text:p>
      <text:h text:style-name="ifm_p_font.bold_mt.5.08mm_page.keep-with-next_ifm" text:outline-level="2">ARTIKEL<text:s/>I<text:s/></text:h>
      <text:p text:style-name="ifm_p_font.roman_mt.4.23mm_ifm">Het Besluit benoeming en vergoeding leden Bezwaarschriftenadviescommissie hersteloperatie toeslagen wordt als volgt gewijzigd:</text:p>
      <text:p text:style-name="ifm_p_mt.3.7mm_indent.no_ifm">A</text:p>
      <text:p text:style-name="ifm_p_mt.3.7mm_ifm">Artikel 1 wordt als volgt gewijzigd:</text:p>
      <text:p text:style-name="ifm_p_mt.3.7mm_ifm">Onderdeel j. van artikel 1 komt te luiden:</text:p>
      <text:section text:style-name="ifm_sect_mleft.5.1mm_ifm" text:name="d15e62">
        <text:p text:style-name="ifm_p_ifm">j.  mr. H.H.C. Visser, tevens voorzitter en per 1 januari 2026 voor de periode van één jaar voorzitter van het bestuur van de BAC.</text:p>
      </text:section>
      <text:p text:style-name="ifm_p_mt.3.7mm_ifm">Onderdeel l. van artikel 1 komt te luiden:</text:p>
      <text:section text:style-name="ifm_sect_mleft.5.1mm_ifm" text:name="d15e67">
        <text:p text:style-name="ifm_p_ifm">l.  prof. mr. L.G. Verburg, tevens voorzitter per 1 januari 2024 en per 1 januari 2026 voor de periode van één jaar lid van het bestuur van de BAC.</text:p>
      </text:section>
      <text:p text:style-name="ifm_p_mt.3.7mm_ifm">Onderdeel z. van artikel 1 komt te luiden:</text:p>
      <text:section text:style-name="ifm_sect_mleft.5.1mm_ifm" text:name="d15e72">
        <text:p text:style-name="ifm_p_ifm">z.  mr. W. van de Wetering, lid tot 1 februari 2026.</text:p>
      </text:section>
      <text:p text:style-name="ifm_p_mt.3.7mm_ifm">Onderdeel au. van artikel 1 komt te luiden:</text:p>
      <text:section text:style-name="ifm_sect_mleft.5.1mm_ifm" text:name="d15e77">
        <text:p text:style-name="ifm_p_ifm">au.  mr. drs. E.N.A.J. Schreinemacher, lid tot 1 januari 2026; en</text:p>
      </text:section>
      <text:p text:style-name="ifm_p_mt.3.7mm_indent.no_ifm">B</text:p>
      <text:p text:style-name="ifm_p_mt.3.7mm_ifm">Artikel 2 komt te luiden:</text:p>
      <text:section text:style-name="ifm_sect_mleft.5.1mm_ifm" text:name="d15e85">
        <text:h text:style-name="ifm_p_font.bold_mt.5.08mm_page.keep-with-next_ifm" text:outline-level="2">Artikel<text:s/>2<text:s/>Vergoedingen</text:h>
        <text:p text:style-name="ifm_p_mt.4.23mm_ifm">De leden van de Bezwaarschriftenadviescommissie ontvangen een vaste vergoeding per maand. De salarisschaal is vastgesteld op schaal 18 van paragraaf 6.3 van de laatst afgesloten CAO Rijk.</text:p>
        <text:p text:style-name="ifm_p_ifm">De deeltijdfactor van de voorzitters is 0,4. In afwijking van de vorige volzin is de deeltijdfactor tot 1 november 2020 0,3. In afwijking van de voorgaande twee zinnen is de deeltijdfactor van de heer mr. H.H.C. Visser 0,6 vanaf 1 december 2021 en 0,8 vanaf 1 maart 2022.</text:p>
        <text:p text:style-name="ifm_p_ifm">De deeltijdfactor van de andere leden is 0,2. In afwijking van de vorige zin:</text:p>
        <text:p text:style-name="ifm_p_ifm">–  is de deeltijdfactor van de andere leden tot 1 november 2020 0,1;</text:p>
        <text:p text:style-name="ifm_p_ifm">–  is de deeltijdfactor van mw. J. Aanzi 0,4 vanaf 1 september 2022, 0,6 vanaf 1 juni 2023 en 0,8 vanaf 1 januari 2024;</text:p>
        <text:p text:style-name="ifm_p_ifm">–  is de deeltijdfactor van mr. E.B. van de Loo 0,4 vanaf 1 september 2022;</text:p>
        <text:p text:style-name="ifm_p_ifm">–  is de deeltijdfactor van prof. mr. L.G. Verburg 0,4 vanaf 1 september 2022, 0,6 vanaf 1 juni 2023 en 0,8 vanaf 1 januari 2024;</text:p>
        <text:p text:style-name="ifm_p_ifm">–  is de deeltijdfactor van mr. G. Lieuw LL.M 0,4 vanaf 1 juni 2023;</text:p>
        <text:p text:style-name="ifm_p_ifm">–  is de deeltijdfactor van mr. R.R. Winter 0,4 en vanaf 1 juli 2023 0,6;</text:p>
        <text:p text:style-name="ifm_p_ifm">–  is de deeltijdfactor van mr. P. van Dijken 0,4 vanaf 1 oktober 2022 en vanaf 1 september 2024 0,6;</text:p>
        <text:p text:style-name="ifm_p_ifm">–  is de deeltijdfactor van mr. Th. Groeneveld 0,4 vanaf 1 september 2022 en 0,6 vanaf 1 oktober 2024;</text:p>
        <text:p text:style-name="ifm_p_ifm">–  is de deeltijdfactor van mr. J.W. van den Berge 0,1 vanaf 1 juli 2023, 0,2 vanaf 1 januari 2025;</text:p>
        <text:p text:style-name="ifm_p_ifm">–  is de deeltijdfactor van mr. A.M.A. Verscheure 0,4 vanaf 1 oktober 2023;</text:p>
        <text:p text:style-name="ifm_p_ifm">–  is de deeltijdfactor van mr. J.S. van der Kolk 0,3 vanaf 1 januari 2024 en 0,4 vanaf 1 mei 2024 tot 1 april 2025 en vanaf 1 april 2025 0,6;</text:p>
        <text:p text:style-name="ifm_p_ifm">–  is de deeltijdfactor van mr. J. van der Hulst 0,4 vanaf 1 januari 2024;</text:p>
        <text:p text:style-name="ifm_p_ifm">–  is de deeltijdfactor van mr. dr. R.M. van Male 0,1 vanaf 1 april 2024 en 0,2 vanaf 1 januari 2025;</text:p>
        <text:p text:style-name="ifm_p_ifm">–  is de deeltijdfactor van dr. mr. F.J. van der Vaart 0,3 vanaf 1 juli 2024 en 0,4 vanaf 1 januari 2025;</text:p>
        <text:p text:style-name="ifm_p_ifm">–  is de deeltijdfactor van mr. S.B. de Pauw Gerlings-Döhrn 0,4 vanaf 1 augustus 2024;</text:p>
        <text:p text:style-name="ifm_p_ifm">–  is de deeltijdfactor van mr. N.R. Docter 0,4 vanaf 1 september 2024;</text:p>
        <text:p text:style-name="ifm_p_ifm">–  is de deeltijdfactor van mr. H.F.M. Hofhuis 0,4 vanaf 1 oktober 2024;</text:p>
        <text:p text:style-name="ifm_p_ifm">–  is de deeltijdfactor van prof. mr. G.T.K. Meussen 0,4 vanaf 1 oktober 2024;</text:p>
        <text:p text:style-name="ifm_p_ifm">–  is de deeltijdfactor van mr. drs. Ch. W.M. Dullaert 0,4 vanaf 1 december 2024;</text:p>
        <text:p text:style-name="ifm_p_ifm">–  is de deeltijdfactor van prof. Mr. L.J.J. Rogier 0,4 vanaf 1 december 2024;</text:p>
        <text:p text:style-name="ifm_p_ifm">–  is de deeltijdfactor van mr. J. Brand 0,4 vanaf 1 januari 2025;</text:p>
        <text:p text:style-name="ifm_p_ifm">–  is de deeltijdfactor van prof. mr. F.J.L. Pennings 0,4 vanaf 1 februari 2025;</text:p>
        <text:p text:style-name="ifm_p_ifm">–  is de deeltijdfactor van mr. K.S. Nandram 0,4 fte vanaf 1 maart 2025;</text:p>
        <text:p text:style-name="ifm_p_ifm">–  is de deeltijdfactor van K. Verschuure 0,4 vanaf 1 maart 2025, 0,1 vanaf 1 januari 2026 tot en met 31 april 2026 en 0,4 vanaf 1 mei 2026;</text:p>
        <text:p text:style-name="ifm_p_ifm">–  is de deeltijdfactor van N. Laagland 0,4 vanaf 1 maart 2025;</text:p>
        <text:p text:style-name="ifm_p_ifm">–  is de deeltijdfactor van mr. M. Vermorken 0,8 vanaf 1 maart 2025;</text:p>
        <text:p text:style-name="ifm_p_ifm">–  is de deeltijdfactor van drs. R.M. Smit 0,4 vanaf 1 maart 2025;</text:p>
        <text:p text:style-name="ifm_p_ifm">–  is de deeltijdfactor van mr. R.P.F. van der Mark 0,4 vanaf 1 april 2025;</text:p>
        <text:p text:style-name="ifm_p_ifm">–  is de deeltijdfactor van mr. E.D. Rentema 0,4 vanaf 1 april 2025;</text:p>
        <text:p text:style-name="ifm_p_ifm">–  is de deeltijdfactor van mr. J.P.A. Boersma 0,4 vanaf 1 mei 2025;</text:p>
        <text:p text:style-name="ifm_p_ifm">–  is de deeltijdfactor van mr. C.P. van Gastel 0,4 vanaf 1 mei 2025;</text:p>
        <text:p text:style-name="ifm_p_ifm">–  is de deeltijdfactor van mr. M.M. de Werd 0,4 vanaf 1 mei 2025;</text:p>
        <text:p text:style-name="ifm_p_ifm">–  is de deeltijdfactor van mr. A.M. Westerhof 1 vanaf 1 mei 2025;</text:p>
        <text:p text:style-name="ifm_p_ifm">–  is de deeltijdfactor van mr. H. Dekker-Abdulaziz 0,6 vanaf 1 mei 2025 en 0,2 vanaf 1 juni 2025;</text:p>
        <text:p text:style-name="ifm_p_ifm">–  is de deeltijdfactor van mr. M. de Wilde 0,4 vanaf 1 mei 2025;</text:p>
        <text:p text:style-name="ifm_p_ifm">–  is de deeltijdfactor van mr. M.G.M. Schwengle 0,3 vanaf 1 mei 2025;</text:p>
        <text:p text:style-name="ifm_p_ifm">–  is de deeltijdfactor van mr. E.L. Benetreu 0,4 vanaf 1 juni 2025; en</text:p>
        <text:p text:style-name="ifm_p_ifm">–  is de deeltijdfactor van drs. J.P. Kwint 0,4 vanaf 1 juni 2025.</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Artikel 1, onderdelen j., l., en au. en artikel 2, deeltijdfactor van K. Verschuure werken terug tot en met 1 januari 2026.</text:p>
      <text:p text:style-name="ifm_p_mt.3.7mm_ifm">Dit besluit zal met toelichting in de Staatscourant worden geplaatst.</text:p>
      <text:p text:style-name="ifm_p_font.italic_mt.3.7mm_ifm">
                  Den Haag,
                   14 januari 2026
               </text:p>
      <text:p text:style-name="ifm_p_font.italic_mt.3.7mm_ifm">De Staatssecretaris van Financiën – Herstel en Toeslagen,<text:line-break/>namens deze,<text:line-break/><text:line-break/>C.H.L.M. van de<text:s/>Louw<text:line-break/>Directeur-Generaal Toeslagen</text:p>
      <text:h text:style-name="ifm_p_font.bold_mt.5.08mm_page.break-before_ifm" text:outline-level="3">TOELICHTING</text:h>
      <text:p text:style-name="ifm_p_mt.4.23mm_ifm">Het Besluit benoeming en vergoeding leden Bezwaarschriftenadviescommissie (BAC) hersteloperatie toeslagen wordt aangepast om meerdere wijzigingen door te voeren. De voorzitter en een lid van het bestuur van de BAC worden benoemd, de deeltijdfactor van een commissielid wordt voor een periode gewijzigd en aan twee commissieleden wordt op hun verzoek ontslag verleend.</text:p>
      <text:p text:style-name="ifm_p_mt.3.7mm_ifm">Per 1 januari 2026 wordt mr. H.H.C. Visser benoemd als voorzitter van het bestuur van de BAC en wordt prof. mr. L.G. Verburg benoemd als lid van het bestuur van de BAC. Beide benoemingen zijn voor de duur van één jaar en kunnen telkens voor de duur van één jaar worden verlengd.</text:p>
      <text:p text:style-name="ifm_p_mt.3.7mm_ifm">Daarnaast wordt de taakomvang van commissielid K. Verschuure voor de periode 1 januari 2026 tot en met 31 april 2026 bijgesteld van 0,4 naar 0,1. Na deze periode, per 1 mei 2025, wordt de taakomvang weer teruggedraaid naar 0,4.</text:p>
      <text:p text:style-name="ifm_p_mt.3.7mm_ifm">Tenslotte wordt aan de commissieleden mr. drs. E.N.A.J. Schreinemacher en mr. W. van de Wetering op hun verzoek ontslag verleend. Commissielid mr. drs. E.N.A.J. Schreinemacher wordt per 1 januari 2026 ontslag verleend en aan commissielid mr. W. van de Wetering wordt per 1 februari 2026 ontslag verleend. Beide commissieleden vertrekken onder dankzegging van de verleende diensten.</text:p>
      <text:p text:style-name="ifm_p_mt.3.7mm_ifm">Vanwege de drukte voorafgaand aan het kerstreces en de beschikbare capaciteit heeft publicatie in de Staatscourant niet eerder plaats kunnen vinden. Met gebruikmaking van terugwerkende kracht wordt de benoeming van mr. H.H.C. Visser als voorzitter van het bestuur van de BAC, de benoeming van prof. mr. L.G. Verburg als lid van het bestuur van de BAC, de bijstelling van de taakomvang van commissielid K. Verschuure en het ontslag van mr. drs. E.N.A.J. Schreinemacher in lijn gebracht met de huidige praktijk.</text:p>
      <text:p text:style-name="ifm_p_font.italic_mt.3.7mm_ifm">De Staatssecretaris van Financiën – Herstel en Toeslagen,<text:line-break/>namens deze,<text:line-break/><text:line-break/>C.H.L.M. van de<text:s/>Louw<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74</text:span><text:tab/>21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74</text:span><text:tab/>21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Herstel en Toeslagen, van 14 januari 2026, nr. 2025-0000642370, houdende verschillende wijzigingen voor de Bezwaarschriftenadviescommissie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BenoemingofOntslag-Web/1.23/xml/MC-OEP-StcrtOverigBenoemingofOntslag-Web.xml</meta:user-defined>
    <meta:user-defined meta:name="OVERHEIDop.steltVast"/>
    <meta:user-defined meta:name="OVERHEIDop.StcrtID/DC.identifier">stcrt-2026-137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Financiën – Herstel en Toeslagen, van 14 januari 2026, nr. 2025-0000642370, houdende verschillende wijzigingen voor de Bezwaarschriftenadviescommissie hersteloperatie toeslagen</meta:user-defined>
    <meta:user-defined meta:name="DCTERMS.W3CDTF/DCTERMS.available">2026-01-21</meta:user-defined>
  </office:meta>
</office:document-meta>
</file>