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Het Goor Rijksweg A67 5531 NZ Blad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4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et Goor Rijksweg A67 5531 NZ Bla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838</meta:user-defined>
    <meta:user-defined meta:name="DCTERMS.abstract">Omgevingsmelding Embridge Nederland tijdelijke Uitgiftepunt OBU's Het Goor Rijksweg A67 5531 NZ Bla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Het Goor Rijksweg A67 5531 NZ Blad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37</meta:user-defined>
    <meta:user-defined meta:name="OVERHEIDop.StcrtID/DC.identifier">stcrt-2026-13737</meta:user-defined>
    <meta:user-defined meta:name="OVERHEIDop.versieInformatie"/>
  </office:meta>
</office:document-meta>
</file>