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nlose-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4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nlose-Hei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41</meta:user-defined>
    <meta:user-defined meta:name="DCTERMS.abstract">Omgevingsmelding tijdelijke uitgiftepunt OBU's tbv vrachtwagentolheffing Embridge Nederland Venlose Heide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enlose-Hei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30</meta:user-defined>
    <meta:user-defined meta:name="OVERHEIDop.StcrtID/DC.identifier">stcrt-2026-13730</meta:user-defined>
    <meta:user-defined meta:name="OVERHEIDop.versieInformatie"/>
  </office:meta>
</office:document-meta>
</file>