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beperkingengebiedactiviteiten in of bij rijkswateren te Maasdijk Poedero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4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Maasdijk Poederooijen.</text:p>
            <text:p text:style-name="last-al">De Minister heeft de vergunningaanvraag ontvangen op 31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53</meta:user-defined>
    <meta:user-defined meta:name="DCTERMS.abstract">Omgevingsvergunning maatregelen KRW Wetering Poederooijen 01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beperkingengebiedactiviteiten in of bij rijkswateren te Maasdijk Poederooij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26</meta:user-defined>
    <meta:user-defined meta:name="OVERHEIDop.StcrtID/DC.identifier">stcrt-2026-13726</meta:user-defined>
    <meta:user-defined meta:name="OVERHEIDop.versieInformatie"/>
  </office:meta>
</office:document-meta>
</file>