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Rijksweg A22 , hectometerpunt 12,9 tot en met 14,2 tussen Beverwijk en Velsen 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op 29 januari 2026, een aanvraag ontvangen van Heijmans Infra B.V., Postbus 67, 5240 AA Rosmalen, namens Provincie Noord-Holland, Postbus 3007, 2001 DA Haarlem, om een vergunning te verkrijgen op grond van de Omgevingswet voor een beperkingengebiedactiviteit met betrekking tot een weg in beheer bij het Rijk.</text:p>
            <text:p text:style-name="common-al"/>
            <text:p text:style-name="common-al">De aanvraag betreft:</text:p>
            <text:p text:style-name="common-al">Het uitvoeren van werkzaamheden ten behoeve van de aanleg van twee nieuwe busbanen tussen Beverwijk en Velsen-Noord, gelegen nabij rijksweg A22 tussen hectometerpunten 12,9 en 14,2. Deze werkzaamheden worden uitgevoerd ten behoeve van het project Hoogwaardig Openbaar Vervoer (HOV).</text:p>
            <text:p text:style-name="common-al"/>
            <text:p text:style-name="common-al">De aanvraag is geregistreerd onder zaaknummer RWSZ2026-00001558 met kenmerk RWS_2026_7610.</text:p>
            <text:p text:style-name="common-al"/>
            <text:p text:style-name="common-al"/>
            <text:p text:style-name="common-al">DE MINISTER VAN INFRASTRUCTUUR EN WATERSTAAT,</text:p>
            <text:p text:style-name="common-al">Namens deze</text:p>
            <text:p text:style-name="last-al">Hoofd afdeling Vergunningverlening Rijkswaterstaat West-Nederland Noo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2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7582</meta:user-defined>
    <meta:user-defined meta:name="DCTERMS.abstract">Omgevingsvergunning voor het uitvoeren van werkzaamheden, gelegen nabij rijksweg A22 tussen hectometerpunten 12,9 en 14,2, ten behoeve van de aanleg van twee nieuwe busbanen tussen Beverwijk en Velsen-Noord.</meta:user-defined>
    <dc:language>nl</dc:language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Rijksweg A22 , hectometerpunt 12,9 tot en met 14,2 tussen Beverwijk en Velsen Noord.</meta:user-defined>
    <meta:user-defined meta:name="OVERHEIDop.datumEindeReactietermijn">2026-04-28</meta:user-defined>
    <meta:user-defined meta:name="OVERHEIDop.TilID/OVERHEIDop.terinzageleggingOP">til-2026-12863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22</meta:user-defined>
    <meta:user-defined meta:name="OVERHEIDop.StcrtID/DC.identifier">stcrt-2026-13722</meta:user-defined>
    <meta:user-defined meta:name="OVERHEIDop.versieInformatie"/>
  </office:meta>
</office:document-meta>
</file>