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weede Kristalweg 1 B 3297 LP Putter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4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weede Kristalweg 1 B 3297 LP Puttershoek.</text:p>
            <text:p text:style-name="last-al">De Minister heeft de vergunningaanvraag ontvangen op 0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91</meta:user-defined>
    <meta:user-defined meta:name="DCTERMS.abstract">Omgevingsvergunning Stedin Netbeheer aanleggen van kabels middels open ontgraving bij Tweede Kristalweg 1 B 18-05-2026 tm 18-05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weede Kristalweg 1 B 3297 LP Puttersh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11</meta:user-defined>
    <meta:user-defined meta:name="OVERHEIDop.StcrtID/DC.identifier">stcrt-2026-13711</meta:user-defined>
    <meta:user-defined meta:name="OVERHEIDop.versieInformatie"/>
  </office:meta>
</office:document-meta>
</file>