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1.02mm_ifm" style:family="text" style:name="ifm_span_font.underline_mt.1.02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1</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Autoriteit Nucleaire Veiligheid en Stralingsbescherming heeft, onder het daarbij vermelde kenmerk, een <text:span text:style-name="ifm_span_font.bold_size.12pt_ifm"><text:span text:style-name="ifm_span_font.underline_size.12pt_ifm">vergunning verleend</text:span></text:span> voor het verrichten van handelingen met radioactieve stoffen, versnellers, toestellen en splijtstoffen. Onderstaande vergunningen zijn voorbereid met toepassing van Titel 4.1 van de Algemene wet bestuursrecht.</text:h>
      <text:p text:style-name="ifm_p_mt.3.7mm_ifm"><text:span text:style-name="ifm_span_font.underline_mt.1.02mm_ifm">Mondzorgcentrum Leek B.V.</text:span></text:p>
      <text:p text:style-name="ifm_p_ifm">Aan Mondzorgcentrum Leek B.V., statutair gevestigd te Leek, is een vergunning verleend voor het verrichten van handelingen met ioniserende straling uitzendende toestellen, waaronder een toestel gebruikmakend van computertomografietechniek, ten behoeve van tandheelkundige diagnostiek, binnen de locatie van Mondzorgcentrum Leek, gelegen aan de Hyacint 1 te Leek</text:p>
      <text:p text:style-name="ifm_p_ifm">Kenmerk: <text:span text:style-name="ifm_span_font.underline_ifm">ANVS-PP-2025/0118471-04</text:span></text:p>
      <text:p text:style-name="ifm_p_ifm">Datum: <text:span text:style-name="ifm_span_font.underline_ifm">14 januari 2026</text:span></text:p>
      <text:p text:style-name="ifm_p_mt.3.7mm_ifm"><text:span text:style-name="ifm_span_font.underline_ifm">Jacomij Metalen B.V.</text:span></text:p>
      <text:p text:style-name="ifm_p_ifm">De op 4 september 2019, aan Jacomij Metalen B.V., gevestigd te Wijk bij Duurstede, verleende vergunning met nummer ANVS-PP-2019/0050658-04, is gewijzigd en betreft het aanpassen van het aantal toestellen.</text:p>
      <text:p text:style-name="ifm_p_ifm">Kenmerk:<text:span text:style-name="ifm_span_font.underline_ifm"> ANVS-PP-2025/0118486-05</text:span></text:p>
      <text:p text:style-name="ifm_p_ifm">Datum: <text:span text:style-name="ifm_span_font.underline_ifm">14 januari 2026</text:span></text:p>
      <text:p text:style-name="ifm_p_mt.3.7mm_ifm"><text:span text:style-name="ifm_span_font.underline_ifm">Dignitas Mondzorg B.V.</text:span></text:p>
      <text:p text:style-name="ifm_p_ifm">De op 26 november 2025, aan Dignitas Mondzorg B.V., statutair gevestigd te Landsmeer, verleende vergunning met nummer ANVS-PP-2025/0116735-05, is gewijzigd en betreft een wijziging van de opslaglocatie binnen de locatie van Tandartskamer Verpleeghuis Vreugdehof, gelegen aan De Klencke 111 te Amsterdam.</text:p>
      <text:p text:style-name="ifm_p_ifm">Kenmerk: <text:span text:style-name="ifm_span_font.underline_ifm">ANVS-PP-2025/0120602-05</text:span></text:p>
      <text:p text:style-name="ifm_p_ifm">Datum: <text:span text:style-name="ifm_span_font.underline_ifm">14 januari 2026</text:span></text:p>
      <text:p text:style-name="ifm_p_mt.3.7mm_ifm"><text:span text:style-name="ifm_span_font.underline_ifm">Ketjen Netherlands B.V.</text:span></text:p>
      <text:p text:style-name="ifm_p_ifm">Aan Ketjen Netherlands B.V., gevestigd te Amsterdam, is een revisievergunning verleend voor het voorhanden hebben, toepassen en opslaan van materialen met van nature voorkomende radionucliden voornamelijk uit de reeks Ra-226, Ra-228, thorium-232 en lanthaan-130, eenvoudige en complexe decontaminatie en handelingen ten behoeve van analyse en kwaliteitscontrole met inherent veilige röntgentoestellen afkomstig van de productie van een katalysator, binnen de locatie van Ketjen Netherlands B.V., gelegen aan de Nieuwendammerkade 1 te Amsterdam.</text:p>
      <text:p text:style-name="ifm_p_ifm">Kenmerk: <text:span text:style-name="ifm_span_font.underline_ifm">ANVS-PP-2024/0108918-11</text:span></text:p>
      <text:p text:style-name="ifm_p_ifm">Datum: <text:span text:style-name="ifm_span_font.underline_ifm">14 januari 2026</text:span></text:p>
      <text:p text:style-name="ifm_p_mt.3.7mm_ifm"><text:span text:style-name="ifm_span_font.underline_ifm">TANDHEELKUNDIG CENTRUM ALTMAN B.V.</text:span></text:p>
      <text:p text:style-name="ifm_p_ifm">De op 15 mei 2019, aan Tandheelkundig Centrum Altman en Partners gevestigd te Den Haag, verleende vergunning met nummer ANVS-PP-2019/0049352-06, laatstelijk gewijzigd op 15 maart 2023, met nummer ANVS-PP-2023/0095572-04 en verleend aan Tandheelkundig Centrum Altman B.V., is gewijzigd in verband met het aanpassen van de maximale hoogspanning van het CBCT- toestel. De wijziging is bedoeld voor de genoemde handelingen binnen de locatie van Tandheelkundig Centrum Altman en Partners, gelegen aan het Prins Mauritsplein 23 te Den Haag.</text:p>
      <text:p text:style-name="ifm_p_ifm">Kenmerk: <text:span text:style-name="ifm_span_font.underline_ifm">ANVS-PP-2025/0117980-07</text:span></text:p>
      <text:p text:style-name="ifm_p_ifm">Datum: <text:span text:style-name="ifm_span_font.underline_ifm">14 januari 2026</text:span></text:p>
      <text:p text:style-name="ifm_p_mt.3.7mm_ifm"><text:span text:style-name="ifm_span_font.underline_ifm">CHVP Praktijk Reeuwijk B.V. </text:span></text:p>
      <text:p text:style-name="ifm_p_ifm">Aan CHVP Praktijk Reeuwijk B.V., statutair gevestigd te Venray, is vergunning verleend voor het verrichten van handelingen met ioniserende straling uitzendende toestellen ten behoeve van veterinaire diagnostiek binnen de locatie van Dierenkliniek Reeuwijk, gelegen aan de Einsteinstraat 12 C-D te Reeuwijk.</text:p>
      <text:p text:style-name="ifm_p_ifm">Kenmerk: <text:span text:style-name="ifm_span_font.underline_ifm">ANVS-PP-2025/0118820-05</text:span></text:p>
      <text:p text:style-name="ifm_p_ifm">Datum: <text:span text:style-name="ifm_span_font.underline_ifm">14 januari 2026</text:span></text:p>
      <text:p text:style-name="ifm_p_mt.3.7mm_ifm"><text:span text:style-name="ifm_span_font.underline_ifm">Dierenartspraktijk Schuurman-de Weert B.V.</text:span></text:p>
      <text:p text:style-name="ifm_p_ifm">Aan Dierenartspraktijk Schuurman-de Weert B.V., statutair gevestigd te Hengelo, is vergunning verleend voor het verrichten van handelingen met ioniserende straling uitzendende toestellen ten behoeve van veterinaire diagnostiek binnen de locatie van Dierenartspraktijk Schuurman-de Weert B.V., gelegen aan de Vordenseweg 32 te Warnsveld.</text:p>
      <text:p text:style-name="ifm_p_ifm">Kenmerk: <text:span text:style-name="ifm_span_font.underline_ifm">ANVS-PP-2025/0118819-05</text:span></text:p>
      <text:p text:style-name="ifm_p_ifm">Datum: <text:span text:style-name="ifm_span_font.underline_ifm">14 januari 2026</text:span></text:p>
      <text:p text:style-name="ifm_p_mt.3.7mm_ifm"><text:span text:style-name="ifm_span_font.underline_ifm">Tandheelkundige Kliniek Helder</text:span></text:p>
      <text:p text:style-name="ifm_p_ifm">Aan F. Khaleghi Yazdi B.V., en M.J. Khaleghi Yazdi-van den Berg B.V., handelend onder de naam Maatschap F. Khaleghi Yazdi en M.J. van den Berg, gevestigd te Bunschoten-Spakenburg is vergunning verleend voor het verrichten van handelingen met ioniserende straling uitzendende toestellen, waaronder een toestel gebruikmakend van computertomografietechniek, ten behoeve van tandheelkundige diagnostiek, binnen de locatie Tandheelkundige Kliniek Helder, gelegen aan de Oostsingel 60 te Bunschoten-Spakenburg.</text:p>
      <text:p text:style-name="ifm_p_ifm">Kenmerk: <text:span text:style-name="ifm_span_font.underline_ifm">ANVS-PP-2025/0118888-04</text:span></text:p>
      <text:p text:style-name="ifm_p_ifm">Datum: <text:span text:style-name="ifm_span_font.underline_ifm">14 januari 2026</text:span></text:p>
      <text:p text:style-name="ifm_p_mt.3.7mm_ifm"><text:span text:style-name="ifm_span_font.underline_ifm">AniCura Netherlands B.V. </text:span></text:p>
      <text:p text:style-name="ifm_p_ifm">Aan AniCura Netherlands B.V., gevestigd te Amsterdam, is een vergunning verleend voor het verrichten van handelingen met ioniserende straling uitzendende toestellen ten behoeve van veterinaire diagnostiek binnen de locatie AmiCura gelegen aan de Dokter Holtropstraat 130 te Ermelo.</text:p>
      <text:p text:style-name="ifm_p_ifm">Kenmerk: <text:span text:style-name="ifm_span_font.underline_ifm">ANVS-PP-2025/0118419-04</text:span></text:p>
      <text:p text:style-name="ifm_p_ifm">Datum: <text:span text:style-name="ifm_span_font.underline_ifm">14 januari 2026</text:span></text:p>
      <text:h text:style-name="ifm_p_font.bold_mt.5.08mm_page.keep-with-next_ifm" text:outline-level="3">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3">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text:span text:style-name="ifm_span_font.underline_mt.4.23mm_ifm">loket.raadvanstate.nl/digitaal-loket/</text:span>). Hiervoor dient u te beschikken over DigiD. Voor de behandeling van een verzoek om voorlopige voorziening is griffierecht verschuldigd. Inlichtingen over de procedure en de hoogte van het griffierecht kunnen worden verkregen bij de Raad van State, telefoon 070-426 44 26.</text:p>
      <text:p text:style-name="ifm_p_mt.3.7mm_ifm">Voor nadere informatie over dit(deze) besluit(en) kunt u terecht bij het Informatiepunt Kernenergiewetvergunningen, telefoon 070-348 73 66, op werkdagen van 09.00 uur tot 12.00 uur en van 14.00 uur tot 17.00 uur. Ook is het mogelijk om uw vraag te stellen via 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71</text:span><text:tab/>20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71</text:span><text:tab/>20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Autoriteit Nucleaire Veiligheid en Stralingsbescherming heeft, onder het daarbij vermelde kenmerk, een vergunning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137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De Autoriteit Nucleaire Veiligheid en Stralingsbescherming heeft, onder het daarbij vermelde kenmerk, een vergunning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6-01-20</meta:user-defined>
  </office:meta>
</office:document-meta>
</file>