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op Plein Plasmo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4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op Plein Plasmo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9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6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6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738</meta:user-defined>
    <meta:user-defined meta:name="DCTERMS.abstract">Omgevingsmelding het plaatsen van een kunstwerk gem Mook op Plein Plas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op Plein Plasmolen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693</meta:user-defined>
    <meta:user-defined meta:name="OVERHEIDop.StcrtID/DC.identifier">stcrt-2026-13693</meta:user-defined>
    <meta:user-defined meta:name="OVERHEIDop.versieInformatie"/>
  </office:meta>
</office:document-meta>
</file>