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62 Westerscheldetunnelweg nabij tolplein Borse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4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62 Westerscheldetunnelweg nabij tolplein Borse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9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6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6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744</meta:user-defined>
    <meta:user-defined meta:name="DCTERMS.abstract">Omgevingsmelding Evides gestuurde boring onder de N62 Westerscheldetunnelweg nabij Tolplein Borsel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N62 Westerscheldetunnelweg nabij tolplein Borsel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3692</meta:user-defined>
    <meta:user-defined meta:name="OVERHEIDop.StcrtID/DC.identifier">stcrt-2026-13692</meta:user-defined>
    <meta:user-defined meta:name="OVERHEIDop.versieInformatie"/>
  </office:meta>
</office:document-meta>
</file>