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ijdelijk inrichten van parkeerplaatsen onder het spoorviaduct over de Anderlechtlaan te Amsterdam</text:p>
            <text:p text:style-name="common-al">Besluit: geweigerd</text:p>
            <text:p text:style-name="common-al">Verzonden naar aanvrager op: 25-03-2026</text:p>
            <text:p text:style-name="common-al">Zaaknummer: Z2026-000186</text:p>
            <text:p text:style-name="common-al">DSO nummer: 202602020197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6</meta:user-defined>
    <meta:user-defined meta:name="DCTERMS.abstract"> het tijdelijk inrichten van parkeerplaatsen onder het spoorviaduct over de Anderlechtlaan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685</meta:user-defined>
    <meta:user-defined meta:name="OVERHEIDop.StcrtID/DC.identifier">stcrt-2026-13685</meta:user-defined>
    <meta:user-defined meta:name="OVERHEIDop.versieInformatie"/>
  </office:meta>
</office:document-meta>
</file>