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 3, eerste lid, van het Besluit uitoefenen medisch beroep BES op 1 april 2026, kenmerk BES2041 heeft besloten een ontheffing als bedoeld in artikel 3 van het Besluit uitoefenen medisch beroep BES te verlenen tot 1 april 2030 aan:</text:p>
      <text:p text:style-name="ifm_p_ifm">D. Ramsoekh, geneeskundige (basisarts), maag-darm en leverarts, geboren 19 december 1977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682</text:span><text:tab/>1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682</text:span><text:tab/>1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368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4-10</meta:user-defined>
  </office:meta>
</office:document-meta>
</file>